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30" style:family="table-cell" style:parent-style-name="Migliai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2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table:tab-color="#99FFCC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20" table:style-name="ta1">
        <table:table-column table:style-name="co1" table:default-cell-style-name="ce40"/>
        <table:table-column table:style-name="co2" table:default-cell-style-name="ce41"/>
        <table:table-column table:style-name="co3" table:number-columns-repeated="5" table:default-cell-style-name="ce9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 text:c="60"/>UNIONCAMERE EMILIA ROMAGNA</text:p>
          </table:table-cell>
          <table:table-cell table:style-name="ce3"/>
          <table:table-cell table:number-columns-repeated="5" table:style-name="ce4"/>
          <table:table-cell table:number-columns-repeated="96" table:style-name="ce5"/>
          <table:table-cell table:number-columns-repeated="16281" table:style-name="ce6"/>
        </table:table-row>
        <table:table-row table:style-name="ro2">
          <table:table-cell office:value-type="string" table:style-name="ce7">
            <text:p><text:s text:c="61"/>CONTO ECONOMICO ANNO 2020</text:p>
          </table:table-cell>
          <table:table-cell table:style-name="ce8"/>
          <table:table-cell table:number-columns-repeated="5" table:style-name="ce9"/>
          <table:table-cell table:number-columns-repeated="96" table:style-name="ce10"/>
          <table:table-cell table:number-columns-repeated="16281" table:style-name="ce11"/>
        </table:table-row>
        <table:table-row table:style-name="ro3">
          <table:table-cell table:style-name="ce12"/>
          <table:table-cell office:value-type="string" office:string-value="BILANCIO D'ESERCIZIO " table:formula="of:=['file:///L:/1.%20LAVORO/1.%20UNIONCAMERE/BILANCI%20e%20piani%20di%20riorgananizzazioni/2020/Bilancio%20d'esercizio%20UCC%202020/Schemi%20di%20bilancio%20e%20scritture%20di%20rettifica/1.%20bilancio%202020.xlsx'#Analitici.D3]" table:style-name="ce13">
            <text:p><text:s/>BILANCIO D'ESERCIZIO<text:s text:c="2"/>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table:style-name="ce14"/>
          <table:table-cell office:value-type="float" office:value="2020" table:formula="of:=['file:///L:/1.%20LAVORO/1.%20UNIONCAMERE/BILANCI%20e%20piani%20di%20riorgananizzazioni/2020/Bilancio%20d'esercizio%20UCC%202020/Schemi%20di%20bilancio%20e%20scritture%20di%20rettifica/1.%20bilancio%202020.xlsx'#Analitici.D4]" table:style-name="ce15">
            <text:p>2020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16">
            <text:p>(a)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office:value-type="string" table:style-name="ce17">
            <text:p>A) PROVENTI GESTIONE CORRENTE</text:p>
          </table:table-cell>
          <table:table-cell table:style-name="ce18"/>
          <table:table-cell table:number-columns-repeated="5" table:style-name="ce9"/>
          <table:table-cell table:number-columns-repeated="16377" table:style-name="ce19"/>
        </table:table-row>
        <table:table-row table:style-name="ro6">
          <table:table-cell table:style-name="ce14"/>
          <table:table-cell table:style-name="ce20"/>
          <table:table-cell table:number-columns-repeated="5" table:style-name="ce9"/>
          <table:table-cell table:number-columns-repeated="16377" table:style-name="ce19"/>
        </table:table-row>
        <table:table-row table:style-name="ro7">
          <table:table-cell office:value-type="string" table:style-name="ce14">
            <text:p>1) Quote associative delle Camere di commercio<text:s/></text:p>
          </table:table-cell>
          <table:table-cell office:value-type="float" office:value="1620276" table:formula="of:=['file:///L:/1.%20LAVORO/1.%20UNIONCAMERE/BILANCI%20e%20piani%20di%20riorgananizzazioni/2020/Bilancio%20d'esercizio%20UCC%202020/Schemi%20di%20bilancio%20e%20scritture%20di%20rettifica/1.%20bilancio%202020.xlsx'#Analitici.D8]" table:style-name="ce20">
            <text:p><text:s/>1.620.276<text:s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7">
          <table:table-cell office:value-type="string" table:style-name="ce14">
            <text:p>2) Finanziamento fondo perequativo<text:s/></text:p>
          </table:table-cell>
          <table:table-cell office:value-type="float" office:value="833967" table:formula="of:=['file:///L:/1.%20LAVORO/1.%20UNIONCAMERE/BILANCI%20e%20piani%20di%20riorgananizzazioni/2020/Bilancio%20d'esercizio%20UCC%202020/Schemi%20di%20bilancio%20e%20scritture%20di%20rettifica/1.%20bilancio%202020.xlsx'#Analitici.D11]" table:style-name="ce20">
            <text:p><text:s/>833.967<text:s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7">
          <table:table-cell office:value-type="string" table:style-name="ce14">
            <text:p>3) Finanziamento altri progetti</text:p>
          </table:table-cell>
          <table:table-cell office:value-type="float" office:value="126702" table:formula="of:=['file:///L:/1.%20LAVORO/1.%20UNIONCAMERE/BILANCI%20e%20piani%20di%20riorgananizzazioni/2020/Bilancio%20d'esercizio%20UCC%202020/Schemi%20di%20bilancio%20e%20scritture%20di%20rettifica/1.%20bilancio%202020.xlsx'#Analitici.D14]" table:style-name="ce20">
            <text:p><text:s/>126.702<text:s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7">
          <table:table-cell office:value-type="string" table:style-name="ce14">
            <text:p>4) Altri contributi</text:p>
          </table:table-cell>
          <table:table-cell office:value-type="float" office:value="1192160" table:formula="of:=['file:///L:/1.%20LAVORO/1.%20UNIONCAMERE/BILANCI%20e%20piani%20di%20riorgananizzazioni/2020/Bilancio%20d'esercizio%20UCC%202020/Schemi%20di%20bilancio%20e%20scritture%20di%20rettifica/1.%20bilancio%202020.xlsx'#Analitici.D31]" table:style-name="ce20">
            <text:p><text:s/>1.192.160<text:s/></text:p>
          </table:table-cell>
          <table:table-cell table:number-columns-repeated="5" table:style-name="ce9"/>
          <table:table-cell table:number-columns-repeated="16377" table:style-name="ce21"/>
        </table:table-row>
        <table:table-row table:style-name="ro7">
          <table:table-cell office:value-type="string" table:style-name="ce14">
            <text:p>5) Proventi da gestione di servizi/attività commerciali e altri prov.</text:p>
          </table:table-cell>
          <table:table-cell office:value-type="float" office:value="130165" table:formula="of:=['file:///L:/1.%20LAVORO/1.%20UNIONCAMERE/BILANCI%20e%20piani%20di%20riorgananizzazioni/2020/Bilancio%20d'esercizio%20UCC%202020/Schemi%20di%20bilancio%20e%20scritture%20di%20rettifica/1.%20bilancio%202020.xlsx'#Analitici.D48]" table:style-name="ce20">
            <text:p><text:s/>130.165<text:s/></text:p>
          </table:table-cell>
          <table:table-cell table:number-columns-repeated="5" table:style-name="ce9"/>
          <table:table-cell table:number-columns-repeated="16377" table:style-name="ce21"/>
        </table:table-row>
        <table:table-row table:style-name="ro7">
          <table:table-cell office:value-type="string" table:style-name="ce22">
            <text:p>5a) Altri proventi - Utilizzo fondo rischi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54]" table:style-name="ce23">
            <text:p><text:s/>-<text:s text:c="3"/></text:p>
          </table:table-cell>
          <table:table-cell table:number-columns-repeated="5" table:style-name="ce9"/>
          <table:table-cell table:number-columns-repeated="16377" table:style-name="ce21"/>
        </table:table-row>
        <table:table-row table:style-name="ro4">
          <table:table-cell office:value-type="string" table:style-name="ce24">
            <text:p>TOTALE PROVENTI GESTIONE CORRENTE (A)</text:p>
          </table:table-cell>
          <table:table-cell office:value-type="float" office:value="3903270" table:formula="of:=['file:///L:/1.%20LAVORO/1.%20UNIONCAMERE/BILANCI%20e%20piani%20di%20riorgananizzazioni/2020/Bilancio%20d'esercizio%20UCC%202020/Schemi%20di%20bilancio%20e%20scritture%20di%20rettifica/1.%20bilancio%202020.xlsx'#Analitici.D55]" table:style-name="ce25">
            <text:p>3.903.270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7">
            <text:p>B) ONERI GESTIONE CORRENTE</text:p>
          </table:table-cell>
          <table:table-cell table:style-name="ce27"/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28">
            <text:p>B1) Struttura<text:s/></text:p>
          </table:table-cell>
          <table:table-cell table:style-name="ce29"/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14">
            <text:p>1) Organi istituzionali</text:p>
          </table:table-cell>
          <table:table-cell office:value-type="float" office:value="10927" table:formula="of:=['file:///L:/1.%20LAVORO/1.%20UNIONCAMERE/BILANCI%20e%20piani%20di%20riorgananizzazioni/2020/Bilancio%20d'esercizio%20UCC%202020/Schemi%20di%20bilancio%20e%20scritture%20di%20rettifica/1.%20bilancio%202020.xlsx'#Analitici.D60]" table:style-name="ce20">
            <text:p><text:s/>10.927<text:s/></text:p>
          </table:table-cell>
          <table:table-cell table:number-columns-repeated="5" table:style-name="ce30"/>
          <table:table-cell table:number-columns-repeated="16377" table:style-name="ce19"/>
        </table:table-row>
        <table:table-row table:style-name="ro4">
          <table:table-cell office:value-type="string" table:style-name="ce14">
            <text:p>2) Personale</text:p>
          </table:table-cell>
          <table:table-cell office:value-type="float" office:value="1385362" table:formula="of:=['file:///L:/1.%20LAVORO/1.%20UNIONCAMERE/BILANCI%20e%20piani%20di%20riorgananizzazioni/2020/Bilancio%20d'esercizio%20UCC%202020/Schemi%20di%20bilancio%20e%20scritture%20di%20rettifica/1.%20bilancio%202020.xlsx'#Analitici.D65]" table:style-name="ce27">
            <text:p><text:s/>1.385.362<text:s/></text:p>
          </table:table-cell>
          <table:table-cell table:number-columns-repeated="5" table:style-name="ce30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a) Retribuzione personale <text:s/>dipendente</text:p>
          </table:table-cell>
          <table:table-cell office:value-type="float" office:value="939326" table:formula="of:=['file:///L:/1.%20LAVORO/1.%20UNIONCAMERE/BILANCI%20e%20piani%20di%20riorgananizzazioni/2020/Bilancio%20d'esercizio%20UCC%202020/Schemi%20di%20bilancio%20e%20scritture%20di%20rettifica/1.%20bilancio%202020.xlsx'#Analitici.D66]+['file:///L:/1.%20LAVORO/1.%20UNIONCAMERE/BILANCI%20e%20piani%20di%20riorgananizzazioni/2020/Bilancio%20d'esercizio%20UCC%202020/Schemi%20di%20bilancio%20e%20scritture%20di%20rettifica/1.%20bilancio%202020.xlsx'#Analitici.D68]" table:style-name="ce20">
            <text:p><text:s/>939.326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b) Fondo produttività</text:p>
          </table:table-cell>
          <table:table-cell office:value-type="float" office:value="55000" table:formula="of:=['file:///L:/1.%20LAVORO/1.%20UNIONCAMERE/BILANCI%20e%20piani%20di%20riorgananizzazioni/2020/Bilancio%20d'esercizio%20UCC%202020/Schemi%20di%20bilancio%20e%20scritture%20di%20rettifica/1.%20bilancio%202020.xlsx'#Analitici.D67]" table:style-name="ce20">
            <text:p><text:s/>55.000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c) Oneri sociali</text:p>
          </table:table-cell>
          <table:table-cell office:value-type="float" office:value="303510" table:formula="of:=['file:///L:/1.%20LAVORO/1.%20UNIONCAMERE/BILANCI%20e%20piani%20di%20riorgananizzazioni/2020/Bilancio%20d'esercizio%20UCC%202020/Schemi%20di%20bilancio%20e%20scritture%20di%20rettifica/1.%20bilancio%202020.xlsx'#Analitici.D69]" table:style-name="ce20">
            <text:p><text:s/>303.510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d) Trattamento di fine rapporto</text:p>
          </table:table-cell>
          <table:table-cell office:value-type="float" office:value="84376" table:formula="of:=['file:///L:/1.%20LAVORO/1.%20UNIONCAMERE/BILANCI%20e%20piani%20di%20riorgananizzazioni/2020/Bilancio%20d'esercizio%20UCC%202020/Schemi%20di%20bilancio%20e%20scritture%20di%20rettifica/1.%20bilancio%202020.xlsx'#Analitici.D70]" table:style-name="ce20">
            <text:p><text:s/>84.376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e) Altri costi</text:p>
          </table:table-cell>
          <table:table-cell office:value-type="float" office:value="3150" table:formula="of:=['file:///L:/1.%20LAVORO/1.%20UNIONCAMERE/BILANCI%20e%20piani%20di%20riorgananizzazioni/2020/Bilancio%20d'esercizio%20UCC%202020/Schemi%20di%20bilancio%20e%20scritture%20di%20rettifica/1.%20bilancio%202020.xlsx'#Analitici.D71]" table:style-name="ce20">
            <text:p><text:s/>3.150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14">
            <text:p>3) Funzionamento</text:p>
          </table:table-cell>
          <table:table-cell office:value-type="float" office:value="605159" table:formula="of:=['file:///L:/1.%20LAVORO/1.%20UNIONCAMERE/BILANCI%20e%20piani%20di%20riorgananizzazioni/2020/Bilancio%20d'esercizio%20UCC%202020/Schemi%20di%20bilancio%20e%20scritture%20di%20rettifica/1.%20bilancio%202020.xlsx'#Analitici.D73]" table:style-name="ce27">
            <text:p><text:s/>605.159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a) Acquisto di beni e servizi</text:p>
          </table:table-cell>
          <table:table-cell office:value-type="float" office:value="190258" table:formula="of:=['file:///L:/1.%20LAVORO/1.%20UNIONCAMERE/BILANCI%20e%20piani%20di%20riorgananizzazioni/2020/Bilancio%20d'esercizio%20UCC%202020/Schemi%20di%20bilancio%20e%20scritture%20di%20rettifica/1.%20bilancio%202020.xlsx'#Analitici.D75]" table:style-name="ce32">
            <text:p><text:s/>190.258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b) Godimento beni di terzi</text:p>
          </table:table-cell>
          <table:table-cell office:value-type="float" office:value="219577" table:formula="of:=['file:///L:/1.%20LAVORO/1.%20UNIONCAMERE/BILANCI%20e%20piani%20di%20riorgananizzazioni/2020/Bilancio%20d'esercizio%20UCC%202020/Schemi%20di%20bilancio%20e%20scritture%20di%20rettifica/1.%20bilancio%202020.xlsx'#Analitici.D115]" table:style-name="ce32">
            <text:p><text:s/>219.577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31">
            <text:p><text:s text:c="9"/>- c) Oneri diversi di gestione</text:p>
          </table:table-cell>
          <table:table-cell office:value-type="float" office:value="195324" table:formula="of:=['file:///L:/1.%20LAVORO/1.%20UNIONCAMERE/BILANCI%20e%20piani%20di%20riorgananizzazioni/2020/Bilancio%20d'esercizio%20UCC%202020/Schemi%20di%20bilancio%20e%20scritture%20di%20rettifica/1.%20bilancio%202020.xlsx'#Analitici.D120]" table:style-name="ce32">
            <text:p><text:s/>195.324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7" table:style-name="ce19"/>
        </table:table-row>
        <table:table-row table:style-name="ro4">
          <table:table-cell office:value-type="string" table:style-name="ce14">
            <text:p>4) Ammortamenti e accantonamenti</text:p>
          </table:table-cell>
          <table:table-cell office:value-type="float" office:value="18958" table:formula="of:=['file:///L:/1.%20LAVORO/1.%20UNIONCAMERE/BILANCI%20e%20piani%20di%20riorgananizzazioni/2020/Bilancio%20d'esercizio%20UCC%202020/Schemi%20di%20bilancio%20e%20scritture%20di%20rettifica/1.%20bilancio%202020.xlsx'#Analitici.D132]" table:style-name="ce20">
            <text:p><text:s/>18.958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24">
            <text:p>TOTALE ONERI STRUTTURA (B1)</text:p>
          </table:table-cell>
          <table:table-cell office:value-type="float" office:value="2020406" table:formula="of:=['file:///L:/1.%20LAVORO/1.%20UNIONCAMERE/BILANCI%20e%20piani%20di%20riorgananizzazioni/2020/Bilancio%20d'esercizio%20UCC%202020/Schemi%20di%20bilancio%20e%20scritture%20di%20rettifica/1.%20bilancio%202020.xlsx'#Analitici.D137]" table:style-name="ce25">
            <text:p>2.020.406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8">
          <table:table-cell table:style-name="ce14"/>
          <table:table-cell table:style-name="ce20"/>
          <table:table-cell table:number-columns-repeated="5" table:style-name="ce9"/>
          <table:table-cell table:number-columns-repeated="16377" table:style-name="ce19"/>
        </table:table-row>
        <table:table-row table:style-name="ro3">
          <table:table-cell office:value-type="string" table:style-name="ce33">
            <text:p>MARGINE PER LA COPERTURA DEGLI ONERI <text:s/>PER INIZIATIVE PROGETTI <text:s/>ATTIVITA' <text:s text:c="2"/>(A-B1)</text:p>
          </table:table-cell>
          <table:table-cell office:value-type="float" office:value="1882864" table:formula="of:=['file:///L:/1.%20LAVORO/1.%20UNIONCAMERE/BILANCI%20e%20piani%20di%20riorgananizzazioni/2020/Bilancio%20d'esercizio%20UCC%202020/Schemi%20di%20bilancio%20e%20scritture%20di%20rettifica/1.%20bilancio%202020.xlsx'#Analitici.D140]" table:style-name="ce34">
            <text:p>1.882.864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28">
            <text:p>B2) Attività finanziate con Quota Associativa</text:p>
          </table:table-cell>
          <table:table-cell office:value-type="float" office:value="190533" table:formula="of:=['file:///L:/1.%20LAVORO/1.%20UNIONCAMERE/BILANCI%20e%20piani%20di%20riorgananizzazioni/2020/Bilancio%20d'esercizio%20UCC%202020/Schemi%20di%20bilancio%20e%20scritture%20di%20rettifica/1.%20bilancio%202020.xlsx'#Analitici.D142]" table:style-name="ce27">
            <text:p><text:s/>190.533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14">
            <text:p>1) Iniziative di promozione</text:p>
          </table:table-cell>
          <table:table-cell office:value-type="float" office:value="31939" table:formula="of:=['file:///L:/1.%20LAVORO/1.%20UNIONCAMERE/BILANCI%20e%20piani%20di%20riorgananizzazioni/2020/Bilancio%20d'esercizio%20UCC%202020/Schemi%20di%20bilancio%20e%20scritture%20di%20rettifica/1.%20bilancio%202020.xlsx'#Analitici.D144]" table:style-name="ce20">
            <text:p><text:s/>31.939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14">
            <text:p>2) Studi, ricerche e indagini</text:p>
          </table:table-cell>
          <table:table-cell office:value-type="float" office:value="10000" table:formula="of:=['file:///L:/1.%20LAVORO/1.%20UNIONCAMERE/BILANCI%20e%20piani%20di%20riorgananizzazioni/2020/Bilancio%20d'esercizio%20UCC%202020/Schemi%20di%20bilancio%20e%20scritture%20di%20rettifica/1.%20bilancio%202020.xlsx'#Analitici.D149]" table:style-name="ce20">
            <text:p><text:s/>10.000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35">
            <text:p>3) Assistenza e servizi camerali</text:p>
          </table:table-cell>
          <table:table-cell office:value-type="float" office:value="148594" table:formula="of:=['file:///L:/1.%20LAVORO/1.%20UNIONCAMERE/BILANCI%20e%20piani%20di%20riorgananizzazioni/2020/Bilancio%20d'esercizio%20UCC%202020/Schemi%20di%20bilancio%20e%20scritture%20di%20rettifica/1.%20bilancio%202020.xlsx'#Analitici.D152]" table:style-name="ce20">
            <text:p><text:s/>148.594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35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17">
            <text:p>B3) Progetti finanziati dal Fondo perequativo</text:p>
          </table:table-cell>
          <table:table-cell office:value-type="float" office:value="436211" table:formula="of:=['file:///L:/1.%20LAVORO/1.%20UNIONCAMERE/BILANCI%20e%20piani%20di%20riorgananizzazioni/2020/Bilancio%20d'esercizio%20UCC%202020/Schemi%20di%20bilancio%20e%20scritture%20di%20rettifica/1.%20bilancio%202020.xlsx'#Analitici.D158]" table:style-name="ce27">
            <text:p><text:s/>436.211<text:s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table:style-name="ce28"/>
          <table:table-cell table:style-name="ce27"/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17">
            <text:p>B4) Altri progetti <text:s/>finanziati con risorse vincolate</text:p>
          </table:table-cell>
          <table:table-cell office:value-type="float" office:value="37075" table:formula="of:=['file:///L:/1.%20LAVORO/1.%20UNIONCAMERE/BILANCI%20e%20piani%20di%20riorgananizzazioni/2020/Bilancio%20d'esercizio%20UCC%202020/Schemi%20di%20bilancio%20e%20scritture%20di%20rettifica/1.%20bilancio%202020.xlsx'#Analitici.D161]" table:style-name="ce27">
            <text:p><text:s/>37.075<text:s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4">
            <text:p>1) Progetti di promozione finanziate con risorse vincolate</text:p>
          </table:table-cell>
          <table:table-cell office:value-type="float" office:value="33110" table:formula="of:=['file:///L:/1.%20LAVORO/1.%20UNIONCAMERE/BILANCI%20e%20piani%20di%20riorgananizzazioni/2020/Bilancio%20d'esercizio%20UCC%202020/Schemi%20di%20bilancio%20e%20scritture%20di%20rettifica/1.%20bilancio%202020.xlsx'#Analitici.D163]" table:style-name="ce20">
            <text:p><text:s/>33.110<text:s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4">
            <text:p>2) Studi, ricerche e indagini finanziate con risorse vincolate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173]" table:style-name="ce20">
            <text:p><text:s/>-<text:s text:c="3"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4">
            <text:p>3) Assistenza e servizi camerali finanziati con risorse vincolate</text:p>
          </table:table-cell>
          <table:table-cell office:value-type="float" office:value="3965" table:formula="of:=['file:///L:/1.%20LAVORO/1.%20UNIONCAMERE/BILANCI%20e%20piani%20di%20riorgananizzazioni/2020/Bilancio%20d'esercizio%20UCC%202020/Schemi%20di%20bilancio%20e%20scritture%20di%20rettifica/1.%20bilancio%202020.xlsx'#Analitici.D177]" table:style-name="ce20">
            <text:p><text:s/>3.965<text:s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table:style-name="ce35"/>
          <table:table-cell table:style-name="ce36"/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7">
            <text:p>B5) Attività finanziate da altri contributi<text:s/></text:p>
          </table:table-cell>
          <table:table-cell office:value-type="float" office:value="1166552" table:formula="of:=['file:///L:/1.%20LAVORO/1.%20UNIONCAMERE/BILANCI%20e%20piani%20di%20riorgananizzazioni/2020/Bilancio%20d'esercizio%20UCC%202020/Schemi%20di%20bilancio%20e%20scritture%20di%20rettifica/1.%20bilancio%202020.xlsx'#Analitici.D183]" table:style-name="ce27">
            <text:p><text:s/>1.166.552<text:s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4">
            <text:p><text:s text:c="3"/>1) Iniziative di promozione finanziate da terzi</text:p>
          </table:table-cell>
          <table:table-cell office:value-type="float" office:value="871165" table:formula="of:=['file:///L:/1.%20LAVORO/1.%20UNIONCAMERE/BILANCI%20e%20piani%20di%20riorgananizzazioni/2020/Bilancio%20d'esercizio%20UCC%202020/Schemi%20di%20bilancio%20e%20scritture%20di%20rettifica/1.%20bilancio%202020.xlsx'#Analitici.D184]" table:style-name="ce20">
            <text:p><text:s/>871.165<text:s/>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4">
          <table:table-cell office:value-type="string" table:style-name="ce14">
            <text:p><text:s text:c="3"/>2) Studi, ricerche e indagini finanziate da terzi</text:p>
          </table:table-cell>
          <table:table-cell office:value-type="float" office:value="295387" table:formula="of:=['file:///L:/1.%20LAVORO/1.%20UNIONCAMERE/BILANCI%20e%20piani%20di%20riorgananizzazioni/2020/Bilancio%20d'esercizio%20UCC%202020/Schemi%20di%20bilancio%20e%20scritture%20di%20rettifica/1.%20bilancio%202020.xlsx'#Analitici.D192]" table:style-name="ce20">
            <text:p><text:s/>295.387<text:s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3">
          <table:table-cell office:value-type="string" table:style-name="ce37">
            <text:p>TOTALE ONERI PROGETTI/ATTIVITA’ ISTITUZIONALI (B2+B3+B4+B5)</text:p>
          </table:table-cell>
          <table:table-cell office:value-type="float" office:value="1830371" table:formula="of:=['file:///L:/1.%20LAVORO/1.%20UNIONCAMERE/BILANCI%20e%20piani%20di%20riorgananizzazioni/2020/Bilancio%20d'esercizio%20UCC%202020/Schemi%20di%20bilancio%20e%20scritture%20di%20rettifica/1.%20bilancio%202020.xlsx'#Analitici.D198]" table:style-name="ce25">
            <text:p>1.830.371</text:p>
          </table:table-cell>
          <table:table-cell table:number-columns-repeated="5" table:style-name="ce9"/>
          <table:table-cell table:number-columns-repeated="16377" table:style-name="ce26"/>
        </table:table-row>
        <table:table-row table:style-name="ro9">
          <table:table-cell table:style-name="ce17"/>
          <table:table-cell table:style-name="ce27"/>
          <table:table-cell table:number-columns-repeated="5" table:style-name="ce9"/>
          <table:table-cell table:number-columns-repeated="16377" table:style-name="ce19"/>
        </table:table-row>
        <table:table-row table:style-name="ro3">
          <table:table-cell office:value-type="string" table:style-name="ce33">
            <text:p>C) RISULTATO FINALE GESTIONE CORRENTE A–(B1+B2+B3+B4+B5)</text:p>
          </table:table-cell>
          <table:table-cell office:value-type="float" office:value="52493" table:formula="of:=['file:///L:/1.%20LAVORO/1.%20UNIONCAMERE/BILANCI%20e%20piani%20di%20riorgananizzazioni/2020/Bilancio%20d'esercizio%20UCC%202020/Schemi%20di%20bilancio%20e%20scritture%20di%20rettifica/1.%20bilancio%202020.xlsx'#Analitici.D200]" table:style-name="ce34">
            <text:p>52.493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17">
            <text:p>D) GESTIONE FINANZIARIA</text:p>
          </table:table-cell>
          <table:table-cell table:style-name="ce27"/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14">
            <text:p>1) Proventi finanziari</text:p>
          </table:table-cell>
          <table:table-cell office:value-type="float" office:value="4924" table:formula="of:=['file:///L:/1.%20LAVORO/1.%20UNIONCAMERE/BILANCI%20e%20piani%20di%20riorgananizzazioni/2020/Bilancio%20d'esercizio%20UCC%202020/Schemi%20di%20bilancio%20e%20scritture%20di%20rettifica/1.%20bilancio%202020.xlsx'#Analitici.D204]" table:style-name="ce20">
            <text:p><text:s/>4.924<text:s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14">
            <text:p>2) Oneri finanziari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208]" table:style-name="ce20">
            <text:p><text:s/>-<text:s text:c="3"/>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37">
            <text:p>RISULTATO DELLA GESTIONE FINANZIARIA (D)</text:p>
          </table:table-cell>
          <table:table-cell office:value-type="float" office:value="4924" table:formula="of:=['file:///L:/1.%20LAVORO/1.%20UNIONCAMERE/BILANCI%20e%20piani%20di%20riorgananizzazioni/2020/Bilancio%20d'esercizio%20UCC%202020/Schemi%20di%20bilancio%20e%20scritture%20di%20rettifica/1.%20bilancio%202020.xlsx'#Analitici.D210]" table:style-name="ce25">
            <text:p>4.924</text:p>
          </table:table-cell>
          <table:table-cell table:number-columns-repeated="5" table:style-name="ce9"/>
          <table:table-cell table:number-columns-repeated="16377" table:style-name="ce19"/>
        </table:table-row>
        <table:table-row table:style-name="ro4">
          <table:table-cell office:value-type="string" table:style-name="ce17">
            <text:p>E) PROVENTI ED ONERI STRAORDINARI</text:p>
          </table:table-cell>
          <table:table-cell table:style-name="ce20"/>
          <table:table-cell table:number-columns-repeated="5" table:style-name="ce9"/>
          <table:table-cell table:number-columns-repeated="16377" table:style-name="ce19"/>
        </table:table-row>
        <table:table-row table:style-name="ro10">
          <table:table-cell office:value-type="string" table:style-name="ce14">
            <text:p>1) Proventi straordinari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214]" table:style-name="ce32">
            <text:p><text:s/>-<text:s text:c="3"/></text:p>
          </table:table-cell>
          <table:table-cell table:number-columns-repeated="5" table:style-name="ce9"/>
          <table:table-cell table:number-columns-repeated="16377" table:style-name="ce21"/>
        </table:table-row>
        <table:table-row table:style-name="ro4">
          <table:table-cell office:value-type="string" table:style-name="ce14">
            <text:p>2) Oneri straordinari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217]" table:style-name="ce32">
            <text:p><text:s/>-<text:s text:c="3"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37">
            <text:p>RISULTATO DELLA GESTIONE STRAORDINARIA (E)</text:p>
          </table:table-cell>
          <table:table-cell office:value-type="float" office:value="0" table:formula="of:=[.B55]-[.B56]" table:style-name="ce25">
            <text:p>0</text:p>
          </table:table-cell>
          <table:table-cell table:number-columns-repeated="5" table:style-name="ce9"/>
          <table:table-cell table:number-columns-repeated="16377"/>
        </table:table-row>
        <table:table-row table:style-name="ro11">
          <table:table-cell table:style-name="ce14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12">
          <table:table-cell office:value-type="string" table:style-name="ce38">
            <text:p>RISULTATO <text:s/>ECONOMICO DELL’ESERCIZIO<text:s text:c="2"/></text:p>
          </table:table-cell>
          <table:table-cell office:value-type="float" office:value="57417" table:formula="of:=['file:///L:/1.%20LAVORO/1.%20UNIONCAMERE/BILANCI%20e%20piani%20di%20riorgananizzazioni/2020/Bilancio%20d'esercizio%20UCC%202020/Schemi%20di%20bilancio%20e%20scritture%20di%20rettifica/1.%20bilancio%202020.xlsx'#Analitici.D222]" table:style-name="ce39">
            <text:p>57.417</text:p>
          </table:table-cell>
          <table:table-cell table:number-columns-repeated="5" table:style-name="ce9"/>
          <table:table-cell table:number-columns-repeated="16377"/>
        </table:table-row>
        <table:table-row table:style-name="ro13">
          <table:table-cell table:style-name="ce14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14">
            <text:p>(Avanzo di gestione)/Utilizzo avanzi di gestione esercizi precedenti</text:p>
          </table:table-cell>
          <table:table-cell office:value-type="float" office:value="0" table:formula="of:=['file:///L:/1.%20LAVORO/1.%20UNIONCAMERE/BILANCI%20e%20piani%20di%20riorgananizzazioni/2020/Bilancio%20d'esercizio%20UCC%202020/Schemi%20di%20bilancio%20e%20scritture%20di%20rettifica/1.%20bilancio%202020.xlsx'#Analitici.D224]" table:style-name="ce20">
            <text:p><text:s/>-<text:s text:c="3"/>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38">
            <text:p>TOTALE A PAREGGIO</text:p>
          </table:table-cell>
          <table:table-cell office:value-type="float" office:value="57417" table:formula="of:=['file:///L:/1.%20LAVORO/1.%20UNIONCAMERE/BILANCI%20e%20piani%20di%20riorgananizzazioni/2020/Bilancio%20d'esercizio%20UCC%202020/Schemi%20di%20bilancio%20e%20scritture%20di%20rettifica/1.%20bilancio%202020.xlsx'#Analitici.D225]" table:style-name="ce39">
            <text:p>57.417</text:p>
          </table:table-cell>
          <table:table-cell table:number-columns-repeated="5" table:style-name="ce9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40"/>
          <table:table-cell table:style-name="ce41"/>
          <table:table-cell table:number-columns-repeated="5" table:style-name="ce9"/>
          <table:table-cell table:number-columns-repeated="234" table:style-name="ce1"/>
          <table:table-cell table:number-columns-repeated="16143" table:style-name="ce41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BILANCIO_2020.$A$1:BILANCIO_2020.$B$59" table:base-cell-address="BILANCIO_2020.$A$1"/>
          <table:named-range table:name="Print_Titles" table:cell-range-address="BILANCIO_2020.$A$1:BILANCIO_2020.$XFD$5" table:base-cell-address="BILANCIO_2020.$A$1"/>
        </table:named-expressions>
      </table:table>
      <table:table table:name="'file:///L:/1.%20LAVORO/1.%20UNIONCAMERE/BILANCI%20e%20piani%20di%20riorgananizzazioni/2020/Bilancio%20d'esercizio%20UCC%202020/Schemi%20di%20bilancio%20e%20scritture%20di%20rettifica/1.%20bilancio%202020.xlsx'#ALL_C_CONTO_ECONOMICO_ART_21_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ALL_C_CONTO_ECONOMICO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BILANCIO_2020_1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BILANCIO_2020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BILANCIO_2020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BILANCI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Analitici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Analit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2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2027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3396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6702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192160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301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90327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92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85362"/>
          <table:table-cell table:number-columns-repeated="16380"/>
        </table:table-row>
        <table:table-row>
          <table:table-cell table:number-columns-repeated="3"/>
          <table:table-cell office:value-type="float" office:value="939268"/>
          <table:table-cell table:number-columns-repeated="16380"/>
        </table:table-row>
        <table:table-row>
          <table:table-cell table:number-columns-repeated="3"/>
          <table:table-cell office:value-type="float" office:value="55000"/>
          <table:table-cell table:number-columns-repeated="16380"/>
        </table:table-row>
        <table:table-row>
          <table:table-cell table:number-columns-repeated="3"/>
          <table:table-cell office:value-type="float" office:value="58"/>
          <table:table-cell table:number-columns-repeated="16380"/>
        </table:table-row>
        <table:table-row>
          <table:table-cell table:number-columns-repeated="3"/>
          <table:table-cell office:value-type="float" office:value="303510"/>
          <table:table-cell table:number-columns-repeated="16380"/>
        </table:table-row>
        <table:table-row>
          <table:table-cell table:number-columns-repeated="3"/>
          <table:table-cell office:value-type="float" office:value="84376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0515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0258"/>
          <table:table-cell table:number-columns-repeated="16380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float" office:value="21957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95324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895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2040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8286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053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193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8594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3621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707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311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96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66552"/>
          <table:table-cell table:number-columns-repeated="16380"/>
        </table:table-row>
        <table:table-row>
          <table:table-cell table:number-columns-repeated="3"/>
          <table:table-cell office:value-type="float" office:value="87116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9538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83037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249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92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741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7417"/>
          <table:table-cell table:number-columns-repeated="16380"/>
        </table:table-row>
        <table:table-row table:number-rows-repeated="1048351">
          <table:table-cell table:number-columns-repeated="16380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C_E_DM_27032013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riepilogo__E_U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riepilogo__E_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Entrate_2020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Entrat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uscite_2020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uscit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d'esercizio%20UCC%202020/Schemi%20di%20bilancio%20e%20scritture%20di%20rettifica/1.%20bilancio%202020.xlsx'#disp__liquide" table:style-name="ta2">
        <table:table-source xlink:href="file:///L:/1.%20LAVORO/1.%20UNIONCAMERE/BILANCI%20e%20piani%20di%20riorgananizzazioni/2020/Bilancio%20d'esercizio%20UCC%202020/Schemi%20di%20bilancio%20e%20scritture%20di%20rettifica/1.%20bilancio%202020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1T12:06:33Z</meta:creation-date>
    <dc:date>2023-01-11T12:08:15Z</dc:date>
    <meta:editing-duration>PT0S</meta:editing-duration>
  </office:meta>
</office:document-meta>
</file>