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#D9E1F2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0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6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17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" style:data-style-name="N3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7">
      <style:table-cell-properties fo:border="thin solid #000000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35" style:family="table-cell" style:parent-style-name="Migliaia" style:data-style-name="N36">
      <style:table-cell-properties fo:border="thin solid #000000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riazione_2021_" table:style-name="ta1">
        <table:table-column table:style-name="co1" table:default-cell-style-name="ce6"/>
        <table:table-column table:style-name="co2" table:default-cell-style-name="ce34"/>
        <table:table-column table:style-name="co3" table:default-cell-style-name="ce6"/>
        <table:table-column table:style-name="co1" table:number-columns-repeated="16381" table:default-cell-style-name="ce6"/>
        <table:table-row table:style-name="ro1">
          <table:table-cell table:style-name="ce1"/>
          <table:table-cell office:value-type="string" table:style-name="ce36">
            <text:p>UNIONCAMERE EMILIA-ROMAGNA</text:p>
          </table:table-cell>
          <table:table-cell table:style-name="ce2"/>
          <table:table-cell table:number-columns-repeated="104" table:style-name="ce1"/>
          <table:table-cell table:number-columns-repeated="16277" table:style-name="ce3"/>
        </table:table-row>
        <table:table-row table:style-name="ro2">
          <table:table-cell table:style-name="ce4"/>
          <table:table-cell office:value-type="string" table:style-name="ce37">
            <text:p>BILANCIO VARIAZIONE PREVENTIVO ECONOMICO ANNO 2021</text:p>
          </table:table-cell>
          <table:table-cell table:style-name="ce5"/>
          <table:table-cell table:number-columns-repeated="104" table:style-name="ce6"/>
          <table:table-cell table:number-columns-repeated="16277" table:style-name="ce4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VARIAZIONE<text:s/>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table:style-name="ce9"/>
          <table:table-cell office:value-type="float" office:value="2021" table:style-name="ce10">
            <text:p>2021</text:p>
          </table:table-cell>
          <table:table-cell table:number-columns-repeated="16381" table:style-name="ce6"/>
        </table:table-row>
        <table:table-row table:style-name="ro3">
          <table:table-cell table:style-name="ce6"/>
          <table:table-cell table:style-name="ce11"/>
          <table:table-cell office:value-type="string" table:style-name="ce12">
            <text:p>aliquota 2,70%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3">
            <text:p>A) PROVENTI GESTIONE CORRENTE</text:p>
          </table:table-cell>
          <table:table-cell table:style-name="ce14"/>
          <table:table-cell table:number-columns-repeated="16381" table:style-name="ce6"/>
        </table:table-row>
        <table:table-row table:style-name="ro4">
          <table:table-cell table:style-name="ce6"/>
          <table:table-cell table:style-name="ce15"/>
          <table:table-cell table:style-name="ce16"/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1) Quote associative delle Camere di commercio<text:s/></text:p>
          </table:table-cell>
          <table:table-cell office:value-type="float" office:value="1632355" table:formula="of:=['file:///L:/1.%20LAVORO/1.%20UNIONCAMERE/BILANCI%20e%20piani%20di%20riorgananizzazioni/2021/2021%20Variazione%20bilancio/1.%202021%20Variazione%20Bilancio.xlsx'#Analitico.E6]" table:style-name="ce17">
            <text:p>1.632.355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2) Finanziamento fondo perequativo<text:s/></text:p>
          </table:table-cell>
          <table:table-cell office:value-type="float" office:value="382041" table:formula="of:=['file:///L:/1.%20LAVORO/1.%20UNIONCAMERE/BILANCI%20e%20piani%20di%20riorgananizzazioni/2021/2021%20Variazione%20bilancio/1.%202021%20Variazione%20Bilancio.xlsx'#Analitico.E16]" table:style-name="ce18">
            <text:p>382.041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3) Finanziamento altri progetti</text:p>
          </table:table-cell>
          <table:table-cell office:value-type="float" office:value="376118" table:formula="of:=['file:///L:/1.%20LAVORO/1.%20UNIONCAMERE/BILANCI%20e%20piani%20di%20riorgananizzazioni/2021/2021%20Variazione%20bilancio/1.%202021%20Variazione%20Bilancio.xlsx'#Analitico.E19]" table:style-name="ce18">
            <text:p>376.118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4) Altri contributi</text:p>
          </table:table-cell>
          <table:table-cell office:value-type="float" office:value="1202936" table:formula="of:=['file:///L:/1.%20LAVORO/1.%20UNIONCAMERE/BILANCI%20e%20piani%20di%20riorgananizzazioni/2021/2021%20Variazione%20bilancio/1.%202021%20Variazione%20Bilancio.xlsx'#Analitico.E36]" table:style-name="ce18">
            <text:p>1.202.936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5) Proventi da gestione di servizi/attività commerciali e altri prov.</text:p>
          </table:table-cell>
          <table:table-cell office:value-type="float" office:value="148560" table:formula="of:=['file:///L:/1.%20LAVORO/1.%20UNIONCAMERE/BILANCI%20e%20piani%20di%20riorgananizzazioni/2021/2021%20Variazione%20bilancio/1.%202021%20Variazione%20Bilancio.xlsx'#Analitico.E45]" table:style-name="ce18">
            <text:p>148.560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9">
            <text:p>5a) Altri proventi - Utilizzo fondo rischi</text:p>
          </table:table-cell>
          <table:table-cell office:value-type="float" office:value="320000" table:formula="of:=['file:///L:/1.%20LAVORO/1.%20UNIONCAMERE/BILANCI%20e%20piani%20di%20riorgananizzazioni/2021/2021%20Variazione%20bilancio/1.%202021%20Variazione%20Bilancio.xlsx'#Analitico.E54]" table:style-name="ce20">
            <text:p>320.000</text:p>
          </table:table-cell>
          <table:table-cell table:number-columns-repeated="16381" table:style-name="ce6"/>
        </table:table-row>
        <table:table-row table:style-name="ro2">
          <table:table-cell table:style-name="ce21"/>
          <table:table-cell office:value-type="string" table:style-name="ce22">
            <text:p>TOTALE PROVENTI GESTIONE CORRENTE (A)</text:p>
          </table:table-cell>
          <table:table-cell office:value-type="float" office:value="4062010" table:formula="of:=['file:///L:/1.%20LAVORO/1.%20UNIONCAMERE/BILANCI%20e%20piani%20di%20riorgananizzazioni/2021/2021%20Variazione%20bilancio/1.%202021%20Variazione%20Bilancio.xlsx'#Analitico.E55]" table:style-name="ce23">
            <text:p>4.062.010</text:p>
          </table:table-cell>
          <table:table-cell table:number-columns-repeated="16381" table:style-name="ce21"/>
        </table:table-row>
        <table:table-row table:style-name="ro2">
          <table:table-cell table:style-name="ce6"/>
          <table:table-cell office:value-type="string" table:style-name="ce13">
            <text:p>B) ONERI GESTIONE CORRENTE</text:p>
          </table:table-cell>
          <table:table-cell table:style-name="ce24"/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25">
            <text:p>B1) Struttura<text:s/></text:p>
          </table:table-cell>
          <table:table-cell table:style-name="ce18"/>
          <table:table-cell table:number-columns-repeated="16381" table:style-name="ce6"/>
        </table:table-row>
        <table:table-row table:style-name="ro2">
          <table:table-cell/>
          <table:table-cell office:value-type="string" table:style-name="ce15">
            <text:p><text:s text:c="3"/>1) Organi istituzionali</text:p>
          </table:table-cell>
          <table:table-cell office:value-type="float" office:value="11000" table:formula="of:=['file:///L:/1.%20LAVORO/1.%20UNIONCAMERE/BILANCI%20e%20piani%20di%20riorgananizzazioni/2021/2021%20Variazione%20bilancio/1.%202021%20Variazione%20Bilancio.xlsx'#Analitico.E60]" table:style-name="ce18">
            <text:p>11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2) Personale</text:p>
          </table:table-cell>
          <table:table-cell office:value-type="float" office:value="1316333" table:formula="of:=['file:///L:/1.%20LAVORO/1.%20UNIONCAMERE/BILANCI%20e%20piani%20di%20riorgananizzazioni/2021/2021%20Variazione%20bilancio/1.%202021%20Variazione%20Bilancio.xlsx'#Analitico.E65]" table:style-name="ce18">
            <text:p>1.316.3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a) Retribuzione personale <text:s/>dipendente</text:p>
          </table:table-cell>
          <table:table-cell office:value-type="float" office:value="890113" table:formula="of:=['file:///L:/1.%20LAVORO/1.%20UNIONCAMERE/BILANCI%20e%20piani%20di%20riorgananizzazioni/2021/2021%20Variazione%20bilancio/1.%202021%20Variazione%20Bilancio.xlsx'#Analitico.E66]+['file:///L:/1.%20LAVORO/1.%20UNIONCAMERE/BILANCI%20e%20piani%20di%20riorgananizzazioni/2021/2021%20Variazione%20bilancio/1.%202021%20Variazione%20Bilancio.xlsx'#Analitico.E68]" table:style-name="ce18">
            <text:p>890.1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b) Fondo produttività</text:p>
          </table:table-cell>
          <table:table-cell office:value-type="float" office:value="35000" table:formula="of:=['file:///L:/1.%20LAVORO/1.%20UNIONCAMERE/BILANCI%20e%20piani%20di%20riorgananizzazioni/2021/2021%20Variazione%20bilancio/1.%202021%20Variazione%20Bilancio.xlsx'#Analitico.E67]" table:style-name="ce18">
            <text:p>35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c) Oneri sociali</text:p>
          </table:table-cell>
          <table:table-cell office:value-type="float" office:value="274737" table:formula="of:=['file:///L:/1.%20LAVORO/1.%20UNIONCAMERE/BILANCI%20e%20piani%20di%20riorgananizzazioni/2021/2021%20Variazione%20bilancio/1.%202021%20Variazione%20Bilancio.xlsx'#Analitico.E69]" table:style-name="ce18">
            <text:p>274.7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d) Trattamento di fine rapporto</text:p>
          </table:table-cell>
          <table:table-cell office:value-type="float" office:value="80000" table:formula="of:=['file:///L:/1.%20LAVORO/1.%20UNIONCAMERE/BILANCI%20e%20piani%20di%20riorgananizzazioni/2021/2021%20Variazione%20bilancio/1.%202021%20Variazione%20Bilancio.xlsx'#Analitico.E70]" table:style-name="ce18">
            <text:p>80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e) Altri costi</text:p>
          </table:table-cell>
          <table:table-cell office:value-type="float" office:value="36483" table:formula="of:=['file:///L:/1.%20LAVORO/1.%20UNIONCAMERE/BILANCI%20e%20piani%20di%20riorgananizzazioni/2021/2021%20Variazione%20bilancio/1.%202021%20Variazione%20Bilancio.xlsx'#Analitico.E71]+['file:///L:/1.%20LAVORO/1.%20UNIONCAMERE/BILANCI%20e%20piani%20di%20riorgananizzazioni/2021/2021%20Variazione%20bilancio/1.%202021%20Variazione%20Bilancio.xlsx'#Analitico.E72]" table:style-name="ce18">
            <text:p>36.4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3) Funzionamento</text:p>
          </table:table-cell>
          <table:table-cell table:style-name="ce18"/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a) Acquisto di beni e servizi</text:p>
          </table:table-cell>
          <table:table-cell office:value-type="float" office:value="193400" table:formula="of:=['file:///L:/1.%20LAVORO/1.%20UNIONCAMERE/BILANCI%20e%20piani%20di%20riorgananizzazioni/2021/2021%20Variazione%20bilancio/1.%202021%20Variazione%20Bilancio.xlsx'#Analitico.E75]" table:style-name="ce18">
            <text:p>193.4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b) Godimento beni di terzi</text:p>
          </table:table-cell>
          <table:table-cell office:value-type="float" office:value="219536" table:formula="of:=['file:///L:/1.%20LAVORO/1.%20UNIONCAMERE/BILANCI%20e%20piani%20di%20riorgananizzazioni/2021/2021%20Variazione%20bilancio/1.%202021%20Variazione%20Bilancio.xlsx'#Analitico.E114]" table:style-name="ce18">
            <text:p>219.5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c) Oneri diversi di gestione</text:p>
          </table:table-cell>
          <table:table-cell office:value-type="float" office:value="218113" table:formula="of:=['file:///L:/1.%20LAVORO/1.%20UNIONCAMERE/BILANCI%20e%20piani%20di%20riorgananizzazioni/2021/2021%20Variazione%20bilancio/1.%202021%20Variazione%20Bilancio.xlsx'#Analitico.E120]" table:style-name="ce18">
            <text:p>218.1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4) Ammortamenti e accantonamenti</text:p>
          </table:table-cell>
          <table:table-cell office:value-type="float" office:value="220000" table:formula="of:=['file:///L:/1.%20LAVORO/1.%20UNIONCAMERE/BILANCI%20e%20piani%20di%20riorgananizzazioni/2021/2021%20Variazione%20bilancio/1.%202021%20Variazione%20Bilancio.xlsx'#Analitico.E129]" table:style-name="ce18">
            <text:p>220.000</text:p>
          </table:table-cell>
          <table:table-cell table:number-columns-repeated="16381"/>
        </table:table-row>
        <table:table-row table:style-name="ro2">
          <table:table-cell table:style-name="ce21"/>
          <table:table-cell office:value-type="string" table:style-name="ce22">
            <text:p>TOTALE ONERI STRUTTURA (B1)</text:p>
          </table:table-cell>
          <table:table-cell office:value-type="float" office:value="2178382" table:formula="of:=['file:///L:/1.%20LAVORO/1.%20UNIONCAMERE/BILANCI%20e%20piani%20di%20riorgananizzazioni/2021/2021%20Variazione%20bilancio/1.%202021%20Variazione%20Bilancio.xlsx'#Analitico.E134]" table:style-name="ce23">
            <text:p>2.178.382</text:p>
          </table:table-cell>
          <table:table-cell table:number-columns-repeated="16381" table:style-name="ce21"/>
        </table:table-row>
        <table:table-row table:style-name="ro5">
          <table:table-cell/>
          <table:table-cell table:style-name="ce15"/>
          <table:table-cell table:style-name="ce18"/>
          <table:table-cell table:number-columns-repeated="16381"/>
        </table:table-row>
        <table:table-row table:style-name="ro6">
          <table:table-cell/>
          <table:table-cell office:value-type="string" table:style-name="ce27">
            <text:p>MARGINE PER LA COPERTURA DEGLI ONERI <text:s/>PER INIZIATIVE PROGETTI ATTIVITA' <text:s text:c="2"/>(A-B1)</text:p>
          </table:table-cell>
          <table:table-cell office:value-type="float" office:value="1883628" table:formula="of:=['file:///L:/1.%20LAVORO/1.%20UNIONCAMERE/BILANCI%20e%20piani%20di%20riorgananizzazioni/2021/2021%20Variazione%20bilancio/1.%202021%20Variazione%20Bilancio.xlsx'#Analitico.E137]" table:style-name="ce28">
            <text:p>1.883.6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5">
            <text:p>B2) Attività finanziate con Quota Associativa</text:p>
          </table:table-cell>
          <table:table-cell office:value-type="float" office:value="199179" table:formula="of:=['file:///L:/1.%20LAVORO/1.%20UNIONCAMERE/BILANCI%20e%20piani%20di%20riorgananizzazioni/2021/2021%20Variazione%20bilancio/1.%202021%20Variazione%20Bilancio.xlsx'#Analitico.E139]" table:style-name="ce17">
            <text:p>199.1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1) Iniziative di promozione</text:p>
          </table:table-cell>
          <table:table-cell office:value-type="float" office:value="39179" table:formula="of:=['file:///L:/1.%20LAVORO/1.%20UNIONCAMERE/BILANCI%20e%20piani%20di%20riorgananizzazioni/2021/2021%20Variazione%20bilancio/1.%202021%20Variazione%20Bilancio.xlsx'#Analitico.E141]" table:style-name="ce18">
            <text:p>39.1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2) Studi, ricerche e indagini</text:p>
          </table:table-cell>
          <table:table-cell office:value-type="float" office:value="10000" table:formula="of:=['file:///L:/1.%20LAVORO/1.%20UNIONCAMERE/BILANCI%20e%20piani%20di%20riorgananizzazioni/2021/2021%20Variazione%20bilancio/1.%202021%20Variazione%20Bilancio.xlsx'#Analitico.E152]" table:style-name="ce18">
            <text:p>10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9">
            <text:p><text:s text:c="3"/>3) Assistenza e servizi camerali</text:p>
          </table:table-cell>
          <table:table-cell office:value-type="float" office:value="150000" table:formula="of:=['file:///L:/1.%20LAVORO/1.%20UNIONCAMERE/BILANCI%20e%20piani%20di%20riorgananizzazioni/2021/2021%20Variazione%20bilancio/1.%202021%20Variazione%20Bilancio.xlsx'#Analitico.E156]" table:style-name="ce18">
            <text:p>150.000</text:p>
          </table:table-cell>
          <table:table-cell table:number-columns-repeated="16381"/>
        </table:table-row>
        <table:table-row table:style-name="ro2">
          <table:table-cell/>
          <table:table-cell table:style-name="ce29"/>
          <table:table-cell table:style-name="ce18"/>
          <table:table-cell table:number-columns-repeated="16381"/>
        </table:table-row>
        <table:table-row table:style-name="ro2">
          <table:table-cell/>
          <table:table-cell office:value-type="string" table:style-name="ce30">
            <text:p>B3) Progetti finanziati dal Fondo perequativo</text:p>
          </table:table-cell>
          <table:table-cell office:value-type="float" office:value="192655" table:formula="of:=['file:///L:/1.%20LAVORO/1.%20UNIONCAMERE/BILANCI%20e%20piani%20di%20riorgananizzazioni/2021/2021%20Variazione%20bilancio/1.%202021%20Variazione%20Bilancio.xlsx'#Analitico.E159]" table:style-name="ce17">
            <text:p>192.655</text:p>
          </table:table-cell>
          <table:table-cell table:number-columns-repeated="16381"/>
        </table:table-row>
        <table:table-row table:style-name="ro2">
          <table:table-cell/>
          <table:table-cell table:style-name="ce30"/>
          <table:table-cell table:style-name="ce17"/>
          <table:table-cell table:number-columns-repeated="16381"/>
        </table:table-row>
        <table:table-row table:style-name="ro2">
          <table:table-cell table:style-name="ce21"/>
          <table:table-cell office:value-type="string" table:style-name="ce30">
            <text:p>B4) Altri progetti finanziati con risorse vincolate</text:p>
          </table:table-cell>
          <table:table-cell office:value-type="float" office:value="359783" table:formula="of:=['file:///L:/1.%20LAVORO/1.%20UNIONCAMERE/BILANCI%20e%20piani%20di%20riorgananizzazioni/2021/2021%20Variazione%20bilancio/1.%202021%20Variazione%20Bilancio.xlsx'#Analitico.E162]" table:style-name="ce17">
            <text:p>359.783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15">
            <text:p><text:s text:c="3"/>1) Progetti di promozione fin. con risorse vincolate</text:p>
          </table:table-cell>
          <table:table-cell office:value-type="float" office:value="348433" table:formula="of:=['file:///L:/1.%20LAVORO/1.%20UNIONCAMERE/BILANCI%20e%20piani%20di%20riorgananizzazioni/2021/2021%20Variazione%20bilancio/1.%202021%20Variazione%20Bilancio.xlsx'#Analitico.E164]" table:style-name="ce18">
            <text:p>348.433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15">
            <text:p><text:s text:c="3"/>2) Studi, ricerche e indagini fin. con risorse vincolate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172]" table:style-name="ce18">
            <text:p>0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29">
            <text:p><text:s text:c="3"/>3) Assistenza e servizi camerali fin. con risorse vincolate</text:p>
          </table:table-cell>
          <table:table-cell office:value-type="float" office:value="11350" table:formula="of:=['file:///L:/1.%20LAVORO/1.%20UNIONCAMERE/BILANCI%20e%20piani%20di%20riorgananizzazioni/2021/2021%20Variazione%20bilancio/1.%202021%20Variazione%20Bilancio.xlsx'#Analitico.E175]" table:style-name="ce18">
            <text:p>11.350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table:style-name="ce29"/>
          <table:table-cell table:style-name="ce18"/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30">
            <text:p>B5) Attività finanziate da altri contributi<text:s/></text:p>
          </table:table-cell>
          <table:table-cell office:value-type="float" office:value="1132011" table:formula="of:=['file:///L:/1.%20LAVORO/1.%20UNIONCAMERE/BILANCI%20e%20piani%20di%20riorgananizzazioni/2021/2021%20Variazione%20bilancio/1.%202021%20Variazione%20Bilancio.xlsx'#Analitico.E179]" table:style-name="ce17">
            <text:p>1.132.011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15">
            <text:p><text:s text:c="3"/>1) Iniziative di promozione finanziate da terzi</text:p>
          </table:table-cell>
          <table:table-cell office:value-type="float" office:value="860877" table:formula="of:=['file:///L:/1.%20LAVORO/1.%20UNIONCAMERE/BILANCI%20e%20piani%20di%20riorgananizzazioni/2021/2021%20Variazione%20bilancio/1.%202021%20Variazione%20Bilancio.xlsx'#Analitico.E180]" table:style-name="ce18">
            <text:p>860.877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15">
            <text:p><text:s text:c="3"/>2) Studi, ricerche e indagini finanziate da terzi</text:p>
          </table:table-cell>
          <table:table-cell office:value-type="float" office:value="271134" table:formula="of:=['file:///L:/1.%20LAVORO/1.%20UNIONCAMERE/BILANCI%20e%20piani%20di%20riorgananizzazioni/2021/2021%20Variazione%20bilancio/1.%202021%20Variazione%20Bilancio.xlsx'#Analitico.E186]" table:style-name="ce18">
            <text:p>271.134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22">
            <text:p>TOTALE ONERI PER INIZIATIVE ISTITUZIONALI (B2+B3+B4+B5)</text:p>
          </table:table-cell>
          <table:table-cell office:value-type="float" office:value="1883628" table:formula="of:=['file:///L:/1.%20LAVORO/1.%20UNIONCAMERE/BILANCI%20e%20piani%20di%20riorgananizzazioni/2021/2021%20Variazione%20bilancio/1.%202021%20Variazione%20Bilancio.xlsx'#Analitico.E203]" table:style-name="ce23">
            <text:p>1.883.6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table:style-name="ce30"/>
          <table:table-cell table:style-name="ce17"/>
          <table:table-cell table:number-columns-repeated="16381" table:style-name="ce21"/>
        </table:table-row>
        <table:table-row table:style-name="ro7">
          <table:table-cell table:style-name="ce21"/>
          <table:table-cell office:value-type="string" table:style-name="ce27">
            <text:p>C) RISULTATO FINALE GESTIONE CORRENTE <text:s text:c="78"/>A – (B1+B2+B3+B4+B5)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205]" table:style-name="ce28">
            <text:p>0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30">
            <text:p>D) GESTIONE FINANZIARIA</text:p>
          </table:table-cell>
          <table:table-cell table:style-name="ce17"/>
          <table:table-cell table:number-columns-repeated="16381" table:style-name="ce21"/>
        </table:table-row>
        <table:table-row table:style-name="ro2">
          <table:table-cell/>
          <table:table-cell office:value-type="string" table:style-name="ce15">
            <text:p><text:s text:c="3"/>1) Proventi finanziari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209]" table:style-name="ce18">
            <text:p>0</text:p>
          </table:table-cell>
          <table:table-cell table:number-columns-repeated="16381" table:style-name="ce6"/>
        </table:table-row>
        <table:table-row table:style-name="ro2">
          <table:table-cell/>
          <table:table-cell office:value-type="string" table:style-name="ce15">
            <text:p><text:s text:c="3"/>2) Oneri finanziari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213]" table:style-name="ce18">
            <text:p>0</text:p>
          </table:table-cell>
          <table:table-cell table:number-columns-repeated="16381" table:style-name="ce6"/>
        </table:table-row>
        <table:table-row table:style-name="ro2">
          <table:table-cell table:style-name="ce21"/>
          <table:table-cell office:value-type="string" table:style-name="ce31">
            <text:p>RISULTATO DELLA GESTIONE FINANZIARIA (D)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215]" table:style-name="ce23">
            <text:p>0</text:p>
          </table:table-cell>
          <table:table-cell table:number-columns-repeated="16381" table:style-name="ce21"/>
        </table:table-row>
        <table:table-row table:style-name="ro2">
          <table:table-cell/>
          <table:table-cell office:value-type="string" table:style-name="ce30">
            <text:p>E) PROVENTI ED ONERI STRAORDINARI</text:p>
          </table:table-cell>
          <table:table-cell table:style-name="ce18"/>
          <table:table-cell table:number-columns-repeated="16381" table:style-name="ce6"/>
        </table:table-row>
        <table:table-row table:style-name="ro2">
          <table:table-cell/>
          <table:table-cell office:value-type="string" table:style-name="ce15">
            <text:p><text:s text:c="3"/>1) Proventi straordinari<text:s text:c="2"/>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220]" table:style-name="ce18">
            <text:p>0</text:p>
          </table:table-cell>
          <table:table-cell table:number-columns-repeated="16381" table:style-name="ce6"/>
        </table:table-row>
        <table:table-row table:style-name="ro2">
          <table:table-cell/>
          <table:table-cell office:value-type="string" table:style-name="ce15">
            <text:p><text:s text:c="3"/>2) Oneri straordinari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222]" table:style-name="ce18">
            <text:p>0</text:p>
          </table:table-cell>
          <table:table-cell table:number-columns-repeated="16381" table:style-name="ce6"/>
        </table:table-row>
        <table:table-row table:style-name="ro2">
          <table:table-cell table:style-name="ce21"/>
          <table:table-cell office:value-type="string" table:style-name="ce31">
            <text:p>RISULTATO DELLA GESTIONE STRAORDINARIA (E)</text:p>
          </table:table-cell>
          <table:table-cell office:value-type="float" office:value="0" table:formula="of:=[.C55]-[.C56]" table:style-name="ce23">
            <text:p>0</text:p>
          </table:table-cell>
          <table:table-cell table:number-columns-repeated="16381" table:style-name="ce21"/>
        </table:table-row>
        <table:table-row table:style-name="ro5">
          <table:table-cell/>
          <table:table-cell table:style-name="ce15"/>
          <table:table-cell table:style-name="ce18"/>
          <table:table-cell table:number-columns-repeated="16381" table:style-name="ce6"/>
        </table:table-row>
        <table:table-row table:style-name="ro8">
          <table:table-cell table:style-name="ce21"/>
          <table:table-cell office:value-type="string" table:style-name="ce27">
            <text:p>F) RISULTATO PRESUNTO DELL’ESERCIZIO<text:s text:c="7"/>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227]" table:style-name="ce28">
            <text:p>0</text:p>
          </table:table-cell>
          <table:table-cell table:number-columns-repeated="16381" table:style-name="ce21"/>
        </table:table-row>
        <table:table-row table:style-name="ro9" table:visibility="collapse">
          <table:table-cell/>
          <table:table-cell table:style-name="ce15"/>
          <table:table-cell table:style-name="ce16"/>
          <table:table-cell table:number-columns-repeated="16381" table:style-name="ce6"/>
        </table:table-row>
        <table:table-row table:style-name="ro2" table:visibility="collapse">
          <table:table-cell/>
          <table:table-cell office:value-type="string" table:style-name="ce15">
            <text:p>Utilizzo avanzi di gestione esercizi precedenti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229]" table:style-name="ce16">
            <text:p><text:s/>-<text:s text:c="3"/></text:p>
          </table:table-cell>
          <table:table-cell table:number-columns-repeated="16381" table:style-name="ce6"/>
        </table:table-row>
        <table:table-row table:style-name="ro2" table:visibility="collapse">
          <table:table-cell/>
          <table:table-cell office:value-type="string" table:style-name="ce32">
            <text:p>TOTALE A PAREGGIO</text:p>
          </table:table-cell>
          <table:table-cell office:value-type="float" office:value="0" table:formula="of:=['file:///L:/1.%20LAVORO/1.%20UNIONCAMERE/BILANCI%20e%20piani%20di%20riorgananizzazioni/2021/2021%20Variazione%20bilancio/1.%202021%20Variazione%20Bilancio.xlsx'#Analitico.E230]" table:style-name="ce33">
            <text:p>0<text:s/></text:p>
          </table:table-cell>
          <table:table-cell table:number-columns-repeated="16381" table:style-name="ce6"/>
        </table:table-row>
        <table:table-row table:style-name="ro2">
          <table:table-cell table:number-columns-repeated="16384"/>
        </table:table-row>
        <table:table-row table:number-rows-repeated="8" table:style-name="ro2">
          <table:table-cell table:style-name="ce35"/>
          <table:table-cell table:style-name="ce34"/>
          <table:table-cell table:number-columns-repeated="105" table:style-name="ce6"/>
          <table:table-cell table:number-columns-repeated="16277" table:style-name="ce35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Variazione_2021_.$B$1:Variazione_2021_.$C$59" table:base-cell-address="Variazione_2021_.$A$1"/>
          <table:named-range table:name="Print_Titles" table:cell-range-address="Variazione_2021_.$A$1:Variazione_2021_.$XFD$5" table:base-cell-address="Variazione_2021_.$A$1"/>
        </table:named-expressions>
      </table:table>
      <table:table table:name="'file:///L:/1.%20LAVORO/1.%20UNIONCAMERE/BILANCI%20e%20piani%20di%20riorgananizzazioni/2021/2021%20Variazione%20bilancio/1.%202021%20Variazione%20Bilancio.xlsx'#Variazione_2021_" table:style-name="ta2">
        <table:table-source xlink:href="file:///L:/1.%20LAVORO/1.%20UNIONCAMERE/BILANCI%20e%20piani%20di%20riorgananizzazioni/2021/2021%20Variazione%20bilancio/1.%202021%20Variazione%20Bilancio.xlsx" table:table-name="Variazione_20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Analitico" table:style-name="ta2">
        <table:table-source xlink:href="file:///L:/1.%20LAVORO/1.%20UNIONCAMERE/BILANCI%20e%20piani%20di%20riorgananizzazioni/2021/2021%20Variazione%20bilancio/1.%202021%20Variazione%20Bilancio.xlsx" table:table-name="Analitico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632355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38204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76118"/>
          <table:table-cell table:number-columns-repeated="16379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1202936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4856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320000"/>
          <table:table-cell table:number-columns-repeated="16379"/>
        </table:table-row>
        <table:table-row>
          <table:table-cell table:number-columns-repeated="4"/>
          <table:table-cell office:value-type="float" office:value="406201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10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316333"/>
          <table:table-cell table:number-columns-repeated="16379"/>
        </table:table-row>
        <table:table-row>
          <table:table-cell table:number-columns-repeated="4"/>
          <table:table-cell office:value-type="float" office:value="890000"/>
          <table:table-cell table:number-columns-repeated="16379"/>
        </table:table-row>
        <table:table-row>
          <table:table-cell table:number-columns-repeated="4"/>
          <table:table-cell office:value-type="float" office:value="35000"/>
          <table:table-cell table:number-columns-repeated="16379"/>
        </table:table-row>
        <table:table-row>
          <table:table-cell table:number-columns-repeated="4"/>
          <table:table-cell office:value-type="float" office:value="113"/>
          <table:table-cell table:number-columns-repeated="16379"/>
        </table:table-row>
        <table:table-row>
          <table:table-cell table:number-columns-repeated="4"/>
          <table:table-cell office:value-type="float" office:value="274737"/>
          <table:table-cell table:number-columns-repeated="16379"/>
        </table:table-row>
        <table:table-row>
          <table:table-cell table:number-columns-repeated="4"/>
          <table:table-cell office:value-type="float" office:value="80000"/>
          <table:table-cell table:number-columns-repeated="16379"/>
        </table:table-row>
        <table:table-row>
          <table:table-cell table:number-columns-repeated="4"/>
          <table:table-cell office:value-type="float" office:value="3150"/>
          <table:table-cell table:number-columns-repeated="16379"/>
        </table:table-row>
        <table:table-row>
          <table:table-cell table:number-columns-repeated="4"/>
          <table:table-cell office:value-type="float" office:value="3333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93400"/>
          <table:table-cell table:number-columns-repeated="16379"/>
        </table:table-row>
        <table:table-row table:number-rows-repeated="38">
          <table:table-cell table:number-columns-repeated="16384"/>
        </table:table-row>
        <table:table-row>
          <table:table-cell table:number-columns-repeated="4"/>
          <table:table-cell office:value-type="float" office:value="219536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18113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200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17838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88362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9917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9179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100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50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9265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5978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48433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135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132011"/>
          <table:table-cell table:number-columns-repeated="16379"/>
        </table:table-row>
        <table:table-row>
          <table:table-cell table:number-columns-repeated="4"/>
          <table:table-cell office:value-type="float" office:value="860877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71134"/>
          <table:table-cell table:number-columns-repeated="16379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188362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346">
          <table:table-cell table:number-columns-repeated="16379"/>
        </table:table-row>
      </table:table>
      <table:table table:name="'file:///L:/1.%20LAVORO/1.%20UNIONCAMERE/BILANCI%20e%20piani%20di%20riorgananizzazioni/2021/2021%20Variazione%20bilancio/1.%202021%20Variazione%20Bilancio.xlsx'#oneri_di_struttura_prev2021__" table:style-name="ta2">
        <table:table-source xlink:href="file:///L:/1.%20LAVORO/1.%20UNIONCAMERE/BILANCI%20e%20piani%20di%20riorgananizzazioni/2021/2021%20Variazione%20bilancio/1.%202021%20Variazione%20Bilancio.xlsx" table:table-name="oneri_di_struttura_prev2021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voci_limiti_di_spesa" table:style-name="ta2">
        <table:table-source xlink:href="file:///L:/1.%20LAVORO/1.%20UNIONCAMERE/BILANCI%20e%20piani%20di%20riorgananizzazioni/2021/2021%20Variazione%20bilancio/1.%202021%20Variazione%20Bilancio.xlsx" table:table-name="voci_limiti_di_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_slide" table:style-name="ta2">
        <table:table-source xlink:href="file:///L:/1.%20LAVORO/1.%20UNIONCAMERE/BILANCI%20e%20piani%20di%20riorgananizzazioni/2021/2021%20Variazione%20bilancio/1.%202021%20Variazione%20Bilancio.xlsx" table:table-name="_s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Indice_DM" table:style-name="ta2">
        <table:table-source xlink:href="file:///L:/1.%20LAVORO/1.%20UNIONCAMERE/BILANCI%20e%20piani%20di%20riorgananizzazioni/2021/2021%20Variazione%20bilancio/1.%202021%20Variazione%20Bilancio.xlsx" table:table-name="Indi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date" table:style-name="ta2">
        <table:table-source xlink:href="file:///L:/1.%20LAVORO/1.%20UNIONCAMERE/BILANCI%20e%20piani%20di%20riorgananizzazioni/2021/2021%20Variazione%20bilancio/1.%202021%20Variazione%20Bilancio.xlsx" table:table-name="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_bdg_annuale_" table:style-name="ta2">
        <table:table-source xlink:href="file:///L:/1.%20LAVORO/1.%20UNIONCAMERE/BILANCI%20e%20piani%20di%20riorgananizzazioni/2021/2021%20Variazione%20bilancio/1.%202021%20Variazione%20Bilancio.xlsx" table:table-name="_bdg_an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_bdg_pluriennale" table:style-name="ta2">
        <table:table-source xlink:href="file:///L:/1.%20LAVORO/1.%20UNIONCAMERE/BILANCI%20e%20piani%20di%20riorgananizzazioni/2021/2021%20Variazione%20bilancio/1.%202021%20Variazione%20Bilancio.xlsx" table:table-name="_bdg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previsioni_di_entrata" table:style-name="ta2">
        <table:table-source xlink:href="file:///L:/1.%20LAVORO/1.%20UNIONCAMERE/BILANCI%20e%20piani%20di%20riorgananizzazioni/2021/2021%20Variazione%20bilancio/1.%202021%20Variazione%20Bilancio.xlsx" table:table-name="previsioni_di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previsione_uscite" table:style-name="ta2">
        <table:table-source xlink:href="file:///L:/1.%20LAVORO/1.%20UNIONCAMERE/BILANCI%20e%20piani%20di%20riorgananizzazioni/2021/2021%20Variazione%20bilancio/1.%202021%20Variazione%20Bilancio.xlsx" table:table-name="previsione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Indicatori" table:style-name="ta2">
        <table:table-source xlink:href="file:///L:/1.%20LAVORO/1.%20UNIONCAMERE/BILANCI%20e%20piani%20di%20riorgananizzazioni/2021/2021%20Variazione%20bilancio/1.%202021%20Variazione%20Bilancio.xlsx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disp__liquide" table:style-name="ta2">
        <table:table-source xlink:href="file:///L:/1.%20LAVORO/1.%20UNIONCAMERE/BILANCI%20e%20piani%20di%20riorgananizzazioni/2021/2021%20Variazione%20bilancio/1.%202021%20Variazione%20Bilancio.xlsx" table:table-name="disp_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DATI_E_U_2021" table:style-name="ta2">
        <table:table-source xlink:href="file:///L:/1.%20LAVORO/1.%20UNIONCAMERE/BILANCI%20e%20piani%20di%20riorgananizzazioni/2021/2021%20Variazione%20bilancio/1.%202021%20Variazione%20Bilancio.xlsx" table:table-name="DATI_E_U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Variazione%20bilancio/1.%202021%20Variazione%20Bilancio.xlsx'#bdg_2021_22_23" table:style-name="ta2">
        <table:table-source xlink:href="file:///L:/1.%20LAVORO/1.%20UNIONCAMERE/BILANCI%20e%20piani%20di%20riorgananizzazioni/2021/2021%20Variazione%20bilancio/1.%202021%20Variazione%20Bilancio.xlsx" table:table-name="bdg_2021_22_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0T15:25:24Z</meta:creation-date>
    <dc:date>2023-01-10T15:29:19Z</dc:date>
    <meta:editing-duration>PT0S</meta:editing-duration>
  </office:meta>
</office:document-meta>
</file>