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" style:family="table-cell" style:parent-style-name="Migliaia" style:data-style-name="N36">
      <style:table-cell-properties fo:border-top="thin solid #000000" fo:border-bottom="none" fo:border-left="none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D9E1F2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gliaia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6" style:family="table-cell" style:parent-style-name="Migliaia" style:data-style-name="N36">
      <style:table-cell-properties fo:border="thin solid #000000"/>
      <style:text-properties fo:font-size="8pt" style:font-size-asian="8pt" style:font-size-complex="8pt" style:font-family-generic="swiss"/>
    </style:style>
    <style:style style:name="ce17" style:family="table-cell" style:parent-style-name="Migliaia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Migliai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Migliaia" style:data-style-name="N3">
      <style:table-cell-properties fo:border="thin solid #000000" fo:background-color="#D9D9D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Migliaia" style:data-style-name="N3">
      <style:table-cell-properties fo:border="thin solid #000000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Migliaia" style:data-style-name="N3">
      <style:table-cell-properties fo:border="thin solid #000000" fo:background-color="#B4C6E7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8CBA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34" style:family="table-cell" style:parent-style-name="Migliaia" style:data-style-name="N36">
      <style:table-cell-properties fo:border="thin solid #000000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B0F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_2022_" table:style-name="ta1">
        <table:table-column table:style-name="co1" table:default-cell-style-name="ce6"/>
        <table:table-column table:style-name="co2" table:default-cell-style-name="ce33"/>
        <table:table-column table:style-name="co3" table:default-cell-style-name="ce6"/>
        <table:table-column table:style-name="co1" table:number-columns-repeated="16381" table:default-cell-style-name="ce6"/>
        <table:table-row table:style-name="ro1">
          <table:table-cell table:style-name="ce1"/>
          <table:table-cell office:value-type="string" table:style-name="ce35">
            <text:p>UNIONCAMERE EMILIA-ROMAGNA</text:p>
          </table:table-cell>
          <table:table-cell table:style-name="ce2"/>
          <table:table-cell table:number-columns-repeated="104" table:style-name="ce1"/>
          <table:table-cell table:number-columns-repeated="16277" table:style-name="ce3"/>
        </table:table-row>
        <table:table-row table:style-name="ro2">
          <table:table-cell table:style-name="ce4"/>
          <table:table-cell office:value-type="string" table:style-name="ce36">
            <text:p>VARIAZIONE BILANCIO PREVENTIVO ECONOMICO ANNO 2022</text:p>
          </table:table-cell>
          <table:table-cell table:style-name="ce5"/>
          <table:table-cell table:number-columns-repeated="104" table:style-name="ce6"/>
          <table:table-cell table:number-columns-repeated="16277" table:style-name="ce4"/>
        </table:table-row>
        <table:table-row table:style-name="ro2">
          <table:table-cell table:style-name="ce6"/>
          <table:table-cell table:style-name="ce7"/>
          <table:table-cell office:value-type="string" table:style-name="ce8">
            <text:p>VARIAZIONE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table:style-name="ce9"/>
          <table:table-cell office:value-type="float" office:value="2022" table:style-name="ce10">
            <text:p>2022</text:p>
          </table:table-cell>
          <table:table-cell table:number-columns-repeated="16381" table:style-name="ce6"/>
        </table:table-row>
        <table:table-row table:style-name="ro3">
          <table:table-cell table:style-name="ce6"/>
          <table:table-cell table:style-name="ce11"/>
          <table:table-cell office:value-type="string" table:style-name="ce12">
            <text:p>aliquota 2,70%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3">
            <text:p>A) PROVENTI GESTIONE CORRENTE</text:p>
          </table:table-cell>
          <table:table-cell table:style-name="ce14"/>
          <table:table-cell table:number-columns-repeated="16381" table:style-name="ce6"/>
        </table:table-row>
        <table:table-row table:style-name="ro4">
          <table:table-cell table:style-name="ce6"/>
          <table:table-cell table:style-name="ce15"/>
          <table:table-cell table:style-name="ce16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1) Quote associative delle Camere di commercio<text:s/></text:p>
          </table:table-cell>
          <table:table-cell office:value-type="float" office:value="1578202" table:formula="of:=['file:///L:/1.%20LAVORO/1.%20UNIONCAMERE/BILANCI%20e%20piani%20di%20riorgananizzazioni/2022/Variazione%202022/2022%20Variazione%20Bilancio%20preventivo.xlsx'#Analitico.E6]" table:style-name="ce17">
            <text:p>1.578.202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2) Finanziamento fondo perequativo<text:s/></text:p>
          </table:table-cell>
          <table:table-cell office:value-type="float" office:value="1053344" table:formula="of:=['file:///L:/1.%20LAVORO/1.%20UNIONCAMERE/BILANCI%20e%20piani%20di%20riorgananizzazioni/2022/Variazione%202022/2022%20Variazione%20Bilancio%20preventivo.xlsx'#Analitico.E16]" table:style-name="ce18">
            <text:p>1.053.344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3) Finanziamento altri progetti</text:p>
          </table:table-cell>
          <table:table-cell office:value-type="float" office:value="155683" table:formula="of:=['file:///L:/1.%20LAVORO/1.%20UNIONCAMERE/BILANCI%20e%20piani%20di%20riorgananizzazioni/2022/Variazione%202022/2022%20Variazione%20Bilancio%20preventivo.xlsx'#Analitico.E19]" table:style-name="ce18">
            <text:p>155.683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4) Altri contributi</text:p>
          </table:table-cell>
          <table:table-cell office:value-type="float" office:value="1606237" table:formula="of:=['file:///L:/1.%20LAVORO/1.%20UNIONCAMERE/BILANCI%20e%20piani%20di%20riorgananizzazioni/2022/Variazione%202022/2022%20Variazione%20Bilancio%20preventivo.xlsx'#Analitico.E35]" table:style-name="ce18">
            <text:p>1.606.237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5">
            <text:p>5) Proventi da gestione di servizi/attività commerciali e altri prov.</text:p>
          </table:table-cell>
          <table:table-cell office:value-type="float" office:value="57672" table:formula="of:=['file:///L:/1.%20LAVORO/1.%20UNIONCAMERE/BILANCI%20e%20piani%20di%20riorgananizzazioni/2022/Variazione%202022/2022%20Variazione%20Bilancio%20preventivo.xlsx'#Analitico.E47]" table:style-name="ce18">
            <text:p>57.672</text:p>
          </table:table-cell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style-name="ce19">
            <text:p>5a) Altri proventi - Utilizzo fondo rischi</text:p>
          </table:table-cell>
          <table:table-cell office:value-type="float" office:value="94000" table:formula="of:=['file:///L:/1.%20LAVORO/1.%20UNIONCAMERE/BILANCI%20e%20piani%20di%20riorgananizzazioni/2022/Variazione%202022/2022%20Variazione%20Bilancio%20preventivo.xlsx'#Analitico.E56]" table:style-name="ce20">
            <text:p>94.000</text:p>
          </table:table-cell>
          <table:table-cell table:number-columns-repeated="16381" table:style-name="ce6"/>
        </table:table-row>
        <table:table-row table:style-name="ro2">
          <table:table-cell table:style-name="ce21"/>
          <table:table-cell office:value-type="string" table:style-name="ce22">
            <text:p>TOTALE PROVENTI GESTIONE CORRENTE (A)</text:p>
          </table:table-cell>
          <table:table-cell office:value-type="float" office:value="4545138" table:formula="of:=['file:///L:/1.%20LAVORO/1.%20UNIONCAMERE/BILANCI%20e%20piani%20di%20riorgananizzazioni/2022/Variazione%202022/2022%20Variazione%20Bilancio%20preventivo.xlsx'#Analitico.E57]" table:style-name="ce23">
            <text:p>4.545.138</text:p>
          </table:table-cell>
          <table:table-cell table:number-columns-repeated="16381" table:style-name="ce21"/>
        </table:table-row>
        <table:table-row table:style-name="ro2">
          <table:table-cell table:style-name="ce6"/>
          <table:table-cell office:value-type="string" table:style-name="ce13">
            <text:p>B) ONERI GESTIONE CORRENTE</text:p>
          </table:table-cell>
          <table:table-cell table:style-name="ce24"/>
          <table:table-cell table:number-columns-repeated="16381" table:style-name="ce6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16381" table:style-name="ce6"/>
        </table:table-row>
        <table:table-row table:style-name="ro2">
          <table:table-cell/>
          <table:table-cell office:value-type="string" table:style-name="ce25">
            <text:p>B1) Struttura<text:s/></text:p>
          </table:table-cell>
          <table:table-cell table:style-name="ce18"/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1) Organi istituzionali</text:p>
          </table:table-cell>
          <table:table-cell office:value-type="float" office:value="11000" table:formula="of:=['file:///L:/1.%20LAVORO/1.%20UNIONCAMERE/BILANCI%20e%20piani%20di%20riorgananizzazioni/2022/Variazione%202022/2022%20Variazione%20Bilancio%20preventivo.xlsx'#Analitico.E62]" table:style-name="ce18">
            <text:p>11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Personale</text:p>
          </table:table-cell>
          <table:table-cell office:value-type="float" office:value="1327350" table:formula="of:=['file:///L:/1.%20LAVORO/1.%20UNIONCAMERE/BILANCI%20e%20piani%20di%20riorgananizzazioni/2022/Variazione%202022/2022%20Variazione%20Bilancio%20preventivo.xlsx'#Analitico.E67]" table:style-name="ce17">
            <text:p>1.327.3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a) Retribuzione personale <text:s/>dipendente</text:p>
          </table:table-cell>
          <table:table-cell office:value-type="float" office:value="824200" table:formula="of:=['file:///L:/1.%20LAVORO/1.%20UNIONCAMERE/BILANCI%20e%20piani%20di%20riorgananizzazioni/2022/Variazione%202022/2022%20Variazione%20Bilancio%20preventivo.xlsx'#Analitico.E68]+['file:///L:/1.%20LAVORO/1.%20UNIONCAMERE/BILANCI%20e%20piani%20di%20riorgananizzazioni/2022/Variazione%202022/2022%20Variazione%20Bilancio%20preventivo.xlsx'#Analitico.E70]" table:style-name="ce18">
            <text:p>824.2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b) Fondo trattamento accessorio</text:p>
          </table:table-cell>
          <table:table-cell office:value-type="float" office:value="83000" table:formula="of:=['file:///L:/1.%20LAVORO/1.%20UNIONCAMERE/BILANCI%20e%20piani%20di%20riorgananizzazioni/2022/Variazione%202022/2022%20Variazione%20Bilancio%20preventivo.xlsx'#Analitico.E69]" table:style-name="ce18">
            <text:p>83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c) Oneri sociali</text:p>
          </table:table-cell>
          <table:table-cell office:value-type="float" office:value="244000" table:formula="of:=['file:///L:/1.%20LAVORO/1.%20UNIONCAMERE/BILANCI%20e%20piani%20di%20riorgananizzazioni/2022/Variazione%202022/2022%20Variazione%20Bilancio%20preventivo.xlsx'#Analitico.E71]" table:style-name="ce18">
            <text:p>244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d) Trattamento di fine rapporto</text:p>
          </table:table-cell>
          <table:table-cell office:value-type="float" office:value="100000" table:formula="of:=['file:///L:/1.%20LAVORO/1.%20UNIONCAMERE/BILANCI%20e%20piani%20di%20riorgananizzazioni/2022/Variazione%202022/2022%20Variazione%20Bilancio%20preventivo.xlsx'#Analitico.E72]" table:style-name="ce18">
            <text:p>100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e) Altri costi</text:p>
          </table:table-cell>
          <table:table-cell office:value-type="float" office:value="76150" table:formula="of:=['file:///L:/1.%20LAVORO/1.%20UNIONCAMERE/BILANCI%20e%20piani%20di%20riorgananizzazioni/2022/Variazione%202022/2022%20Variazione%20Bilancio%20preventivo.xlsx'#Analitico.E73]+['file:///L:/1.%20LAVORO/1.%20UNIONCAMERE/BILANCI%20e%20piani%20di%20riorgananizzazioni/2022/Variazione%202022/2022%20Variazione%20Bilancio%20preventivo.xlsx'#Analitico.E74]" table:style-name="ce18">
            <text:p>76.1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3) Funzionamento</text:p>
          </table:table-cell>
          <table:table-cell office:value-type="float" office:value="869540" table:formula="of:=['file:///L:/1.%20LAVORO/1.%20UNIONCAMERE/BILANCI%20e%20piani%20di%20riorgananizzazioni/2022/Variazione%202022/2022%20Variazione%20Bilancio%20preventivo.xlsx'#Analitico.E75]" table:style-name="ce17">
            <text:p>869.54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a) Acquisto di beni e servizi</text:p>
          </table:table-cell>
          <table:table-cell office:value-type="float" office:value="224155" table:formula="of:=['file:///L:/1.%20LAVORO/1.%20UNIONCAMERE/BILANCI%20e%20piani%20di%20riorgananizzazioni/2022/Variazione%202022/2022%20Variazione%20Bilancio%20preventivo.xlsx'#Analitico.E77]" table:style-name="ce18">
            <text:p>224.1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b) Godimento beni di terzi</text:p>
          </table:table-cell>
          <table:table-cell office:value-type="float" office:value="219036" table:formula="of:=['file:///L:/1.%20LAVORO/1.%20UNIONCAMERE/BILANCI%20e%20piani%20di%20riorgananizzazioni/2022/Variazione%202022/2022%20Variazione%20Bilancio%20preventivo.xlsx'#Analitico.E120]" table:style-name="ce18">
            <text:p>219.03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6">
            <text:p><text:s text:c="9"/>- c) Oneri diversi di gestione</text:p>
          </table:table-cell>
          <table:table-cell office:value-type="float" office:value="426349" table:formula="of:=['file:///L:/1.%20LAVORO/1.%20UNIONCAMERE/BILANCI%20e%20piani%20di%20riorgananizzazioni/2022/Variazione%202022/2022%20Variazione%20Bilancio%20preventivo.xlsx'#Analitico.E126]" table:style-name="ce18">
            <text:p>426.3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4) Ammortamenti e accantonamenti</text:p>
          </table:table-cell>
          <table:table-cell office:value-type="float" office:value="8500" table:formula="of:=['file:///L:/1.%20LAVORO/1.%20UNIONCAMERE/BILANCI%20e%20piani%20di%20riorgananizzazioni/2022/Variazione%202022/2022%20Variazione%20Bilancio%20preventivo.xlsx'#Analitico.E136]" table:style-name="ce18">
            <text:p>8.500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22">
            <text:p>TOTALE ONERI STRUTTURA (B1)</text:p>
          </table:table-cell>
          <table:table-cell office:value-type="float" office:value="2216390" table:formula="of:=['file:///L:/1.%20LAVORO/1.%20UNIONCAMERE/BILANCI%20e%20piani%20di%20riorgananizzazioni/2022/Variazione%202022/2022%20Variazione%20Bilancio%20preventivo.xlsx'#Analitico.E141]" table:style-name="ce23">
            <text:p>2.216.390</text:p>
          </table:table-cell>
          <table:table-cell table:number-columns-repeated="16381" table:style-name="ce21"/>
        </table:table-row>
        <table:table-row table:style-name="ro6">
          <table:table-cell/>
          <table:table-cell table:style-name="ce15"/>
          <table:table-cell table:style-name="ce18"/>
          <table:table-cell table:number-columns-repeated="16381"/>
        </table:table-row>
        <table:table-row table:style-name="ro7">
          <table:table-cell/>
          <table:table-cell office:value-type="string" table:style-name="ce27">
            <text:p>MARGINE PER LA COPERTURA DEGLI ONERI <text:s/>PER INIZIATIVE PROGETTI ATTIVITA' <text:s text:c="2"/>(A-B1)</text:p>
          </table:table-cell>
          <table:table-cell office:value-type="float" office:value="2328748" table:formula="of:=['file:///L:/1.%20LAVORO/1.%20UNIONCAMERE/BILANCI%20e%20piani%20di%20riorgananizzazioni/2022/Variazione%202022/2022%20Variazione%20Bilancio%20preventivo.xlsx'#Analitico.E144]" table:style-name="ce28">
            <text:p>2.328.7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5">
            <text:p>B2) Attività finanziate con Quota Associativa</text:p>
          </table:table-cell>
          <table:table-cell office:value-type="float" office:value="22850" table:formula="of:=['file:///L:/1.%20LAVORO/1.%20UNIONCAMERE/BILANCI%20e%20piani%20di%20riorgananizzazioni/2022/Variazione%202022/2022%20Variazione%20Bilancio%20preventivo.xlsx'#Analitico.E146]" table:style-name="ce17">
            <text:p>22.8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1) Iniziative di promozione</text:p>
          </table:table-cell>
          <table:table-cell office:value-type="float" office:value="22850" table:formula="of:=['file:///L:/1.%20LAVORO/1.%20UNIONCAMERE/BILANCI%20e%20piani%20di%20riorgananizzazioni/2022/Variazione%202022/2022%20Variazione%20Bilancio%20preventivo.xlsx'#Analitico.E148]" table:style-name="ce18">
            <text:p>22.8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Studi, ricerche e indagini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159]" table:style-name="ce1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9">
            <text:p><text:s text:c="3"/>3) Assistenza e servizi camerali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163]" table:style-name="ce18">
            <text:p>0</text:p>
          </table:table-cell>
          <table:table-cell table:number-columns-repeated="16381"/>
        </table:table-row>
        <table:table-row table:style-name="ro2">
          <table:table-cell/>
          <table:table-cell table:style-name="ce29"/>
          <table:table-cell table:style-name="ce18"/>
          <table:table-cell table:number-columns-repeated="16381"/>
        </table:table-row>
        <table:table-row table:style-name="ro2">
          <table:table-cell/>
          <table:table-cell office:value-type="string" table:style-name="ce30">
            <text:p>B3) Progetti finanziati dal Fondo perequativo</text:p>
          </table:table-cell>
          <table:table-cell office:value-type="float" office:value="691024" table:formula="of:=['file:///L:/1.%20LAVORO/1.%20UNIONCAMERE/BILANCI%20e%20piani%20di%20riorgananizzazioni/2022/Variazione%202022/2022%20Variazione%20Bilancio%20preventivo.xlsx'#Analitico.E166]" table:style-name="ce17">
            <text:p>691.024</text:p>
          </table:table-cell>
          <table:table-cell table:number-columns-repeated="16381"/>
        </table:table-row>
        <table:table-row table:style-name="ro2">
          <table:table-cell/>
          <table:table-cell table:style-name="ce30"/>
          <table:table-cell table:style-name="ce17"/>
          <table:table-cell table:number-columns-repeated="16381"/>
        </table:table-row>
        <table:table-row table:style-name="ro2">
          <table:table-cell table:style-name="ce21"/>
          <table:table-cell office:value-type="string" table:style-name="ce30">
            <text:p>B4) Altri progetti finanziati con risorse vincolate</text:p>
          </table:table-cell>
          <table:table-cell office:value-type="float" office:value="80532" table:formula="of:=['file:///L:/1.%20LAVORO/1.%20UNIONCAMERE/BILANCI%20e%20piani%20di%20riorgananizzazioni/2022/Variazione%202022/2022%20Variazione%20Bilancio%20preventivo.xlsx'#Analitico.E169]" table:style-name="ce17">
            <text:p>80.532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1) Progetti di promozione fin. con risorse vincolate</text:p>
          </table:table-cell>
          <table:table-cell office:value-type="float" office:value="77782" table:formula="of:=['file:///L:/1.%20LAVORO/1.%20UNIONCAMERE/BILANCI%20e%20piani%20di%20riorgananizzazioni/2022/Variazione%202022/2022%20Variazione%20Bilancio%20preventivo.xlsx'#Analitico.E171]" table:style-name="ce18">
            <text:p>77.782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2) Studi, ricerche e indagini fin. con risorse vincolate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178]" table:style-name="ce18">
            <text:p>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29">
            <text:p><text:s text:c="3"/>3) Assistenza e servizi camerali fin. con risorse vincolate</text:p>
          </table:table-cell>
          <table:table-cell office:value-type="float" office:value="2750" table:formula="of:=['file:///L:/1.%20LAVORO/1.%20UNIONCAMERE/BILANCI%20e%20piani%20di%20riorgananizzazioni/2022/Variazione%202022/2022%20Variazione%20Bilancio%20preventivo.xlsx'#Analitico.E181]" table:style-name="ce18">
            <text:p>2.75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table:style-name="ce29"/>
          <table:table-cell table:style-name="ce18"/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30">
            <text:p>B5) Attività finanziate da altri contributi<text:s/></text:p>
          </table:table-cell>
          <table:table-cell office:value-type="float" office:value="1539342" table:formula="of:=['file:///L:/1.%20LAVORO/1.%20UNIONCAMERE/BILANCI%20e%20piani%20di%20riorgananizzazioni/2022/Variazione%202022/2022%20Variazione%20Bilancio%20preventivo.xlsx'#Analitico.E185]" table:style-name="ce17">
            <text:p>1.539.342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1) Iniziative di promozione finanziate da terzi</text:p>
          </table:table-cell>
          <table:table-cell office:value-type="float" office:value="1193027" table:formula="of:=['file:///L:/1.%20LAVORO/1.%20UNIONCAMERE/BILANCI%20e%20piani%20di%20riorgananizzazioni/2022/Variazione%202022/2022%20Variazione%20Bilancio%20preventivo.xlsx'#Analitico.E186]" table:style-name="ce18">
            <text:p>1.193.027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15">
            <text:p><text:s text:c="3"/>2) Studi, ricerche e indagini finanziate da terzi</text:p>
          </table:table-cell>
          <table:table-cell office:value-type="float" office:value="346315" table:formula="of:=['file:///L:/1.%20LAVORO/1.%20UNIONCAMERE/BILANCI%20e%20piani%20di%20riorgananizzazioni/2022/Variazione%202022/2022%20Variazione%20Bilancio%20preventivo.xlsx'#Analitico.E194]" table:style-name="ce18">
            <text:p>346.315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22">
            <text:p>TOTALE ONERI PER INIZIATIVE ISTITUZIONALI (B2+B3+B4+B5)</text:p>
          </table:table-cell>
          <table:table-cell office:value-type="float" office:value="2333748" table:formula="of:=['file:///L:/1.%20LAVORO/1.%20UNIONCAMERE/BILANCI%20e%20piani%20di%20riorgananizzazioni/2022/Variazione%202022/2022%20Variazione%20Bilancio%20preventivo.xlsx'#Analitico.E212]" table:style-name="ce23">
            <text:p>2.333.748</text:p>
          </table:table-cell>
          <table:table-cell table:number-columns-repeated="16381" table:style-name="ce21"/>
        </table:table-row>
        <table:table-row table:style-name="ro4">
          <table:table-cell table:style-name="ce21"/>
          <table:table-cell table:style-name="ce30"/>
          <table:table-cell table:style-name="ce17"/>
          <table:table-cell table:number-columns-repeated="16381" table:style-name="ce21"/>
        </table:table-row>
        <table:table-row table:style-name="ro8">
          <table:table-cell table:style-name="ce21"/>
          <table:table-cell office:value-type="string" table:style-name="ce27">
            <text:p>C) RISULTATO FINALE GESTIONE CORRENTE <text:s text:c="78"/>A – (B1+B2+B3+B4+B5)</text:p>
          </table:table-cell>
          <table:table-cell office:value-type="float" office:value="-5000" table:formula="of:=['file:///L:/1.%20LAVORO/1.%20UNIONCAMERE/BILANCI%20e%20piani%20di%20riorgananizzazioni/2022/Variazione%202022/2022%20Variazione%20Bilancio%20preventivo.xlsx'#Analitico.E214]" table:style-name="ce28">
            <text:p>-5.000</text:p>
          </table:table-cell>
          <table:table-cell table:number-columns-repeated="16381" table:style-name="ce21"/>
        </table:table-row>
        <table:table-row table:style-name="ro2">
          <table:table-cell table:style-name="ce21"/>
          <table:table-cell office:value-type="string" table:style-name="ce30">
            <text:p>D) GESTIONE FINANZIARIA</text:p>
          </table:table-cell>
          <table:table-cell table:style-name="ce17"/>
          <table:table-cell table:number-columns-repeated="16381" table:style-name="ce21"/>
        </table:table-row>
        <table:table-row table:style-name="ro2">
          <table:table-cell/>
          <table:table-cell office:value-type="string" table:style-name="ce15">
            <text:p><text:s text:c="3"/>1) Proventi finanziari</text:p>
          </table:table-cell>
          <table:table-cell office:value-type="float" office:value="5000" table:formula="of:=['file:///L:/1.%20LAVORO/1.%20UNIONCAMERE/BILANCI%20e%20piani%20di%20riorgananizzazioni/2022/Variazione%202022/2022%20Variazione%20Bilancio%20preventivo.xlsx'#Analitico.E218]" table:style-name="ce18">
            <text:p>5.00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Oneri finanziari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222]" table:style-name="ce18">
            <text:p>0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31">
            <text:p>RISULTATO DELLA GESTIONE FINANZIARIA (D)</text:p>
          </table:table-cell>
          <table:table-cell office:value-type="float" office:value="5000" table:formula="of:=['file:///L:/1.%20LAVORO/1.%20UNIONCAMERE/BILANCI%20e%20piani%20di%20riorgananizzazioni/2022/Variazione%202022/2022%20Variazione%20Bilancio%20preventivo.xlsx'#Analitico.E224]" table:style-name="ce23">
            <text:p>5.000</text:p>
          </table:table-cell>
          <table:table-cell table:number-columns-repeated="16381" table:style-name="ce21"/>
        </table:table-row>
        <table:table-row table:style-name="ro2">
          <table:table-cell/>
          <table:table-cell office:value-type="string" table:style-name="ce30">
            <text:p>E) PROVENTI ED ONERI STRAORDINARI</text:p>
          </table:table-cell>
          <table:table-cell table:style-name="ce18"/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1) Proventi straordinari<text:s text:c="2"/>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229]" table:style-name="ce18">
            <text:p>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 text:c="3"/>2) Oneri straordinari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231]" table:style-name="ce18">
            <text:p>0</text:p>
          </table:table-cell>
          <table:table-cell table:number-columns-repeated="16381"/>
        </table:table-row>
        <table:table-row table:style-name="ro2">
          <table:table-cell table:style-name="ce21"/>
          <table:table-cell office:value-type="string" table:style-name="ce31">
            <text:p>RISULTATO DELLA GESTIONE STRAORDINARIA (E)</text:p>
          </table:table-cell>
          <table:table-cell office:value-type="float" office:value="0" table:formula="of:=[.C56]-[.C57]" table:style-name="ce23">
            <text:p>0</text:p>
          </table:table-cell>
          <table:table-cell table:number-columns-repeated="16381" table:style-name="ce21"/>
        </table:table-row>
        <table:table-row table:style-name="ro6">
          <table:table-cell/>
          <table:table-cell table:style-name="ce15"/>
          <table:table-cell table:style-name="ce18"/>
          <table:table-cell table:number-columns-repeated="16381"/>
        </table:table-row>
        <table:table-row table:style-name="ro9">
          <table:table-cell table:style-name="ce21"/>
          <table:table-cell office:value-type="string" table:style-name="ce27">
            <text:p>F) RISULTATO PRESUNTO DELL’ESERCIZIO<text:s text:c="7"/></text:p>
          </table:table-cell>
          <table:table-cell office:value-type="float" office:value="0" table:formula="of:=['file:///L:/1.%20LAVORO/1.%20UNIONCAMERE/BILANCI%20e%20piani%20di%20riorgananizzazioni/2022/Variazione%202022/2022%20Variazione%20Bilancio%20preventivo.xlsx'#Analitico.E236]" table:style-name="ce28">
            <text:p>0</text:p>
          </table:table-cell>
          <table:table-cell table:number-columns-repeated="16381" table:style-name="ce21"/>
        </table:table-row>
        <table:table-row table:style-name="ro5" table:visibility="collapse">
          <table:table-cell/>
          <table:table-cell table:style-name="ce15"/>
          <table:table-cell table:number-columns-repeated="16382" table:style-name="ce6"/>
        </table:table-row>
        <table:table-row table:style-name="ro2" table:visibility="collapse">
          <table:table-cell/>
          <table:table-cell office:value-type="string" table:style-name="ce15">
            <text:p>Utilizzo avanzi di gestione esercizi precedenti</text:p>
          </table:table-cell>
          <table:table-cell table:number-columns-repeated="16382" table:style-name="ce6"/>
        </table:table-row>
        <table:table-row table:style-name="ro2" table:visibility="collapse">
          <table:table-cell/>
          <table:table-cell office:value-type="string" table:style-name="ce32">
            <text:p>TOTALE A PAREGGIO</text:p>
          </table:table-cell>
          <table:table-cell table:number-columns-repeated="16382" table:style-name="ce6"/>
        </table:table-row>
        <table:table-row table:number-rows-repeated="4" table:style-name="ro2">
          <table:table-cell table:number-columns-repeated="16384"/>
        </table:table-row>
        <table:table-row table:number-rows-repeated="8" table:style-name="ro2">
          <table:table-cell table:style-name="ce34"/>
          <table:table-cell table:style-name="ce33"/>
          <table:table-cell table:number-columns-repeated="105" table:style-name="ce6"/>
          <table:table-cell table:number-columns-repeated="16277" table:style-name="ce34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PREV__2022_.$B$1:PREV__2022_.$C$60" table:base-cell-address="PREV__2022_.$A$1"/>
          <table:named-range table:name="Print_Titles" table:cell-range-address="PREV__2022_.$A$1:PREV__2022_.$XFD$5" table:base-cell-address="PREV__2022_.$A$1"/>
        </table:named-expressions>
      </table:table>
      <table:table table:name="'file:///L:/1.%20LAVORO/1.%20UNIONCAMERE/BILANCI%20e%20piani%20di%20riorgananizzazioni/2022/Variazione%202022/2022%20Variazione%20Bilancio%20preventivo.xlsx'#_bdg_annuale__spost__imposte" table:style-name="ta2">
        <table:table-source xlink:href="file:///L:/1.%20LAVORO/1.%20UNIONCAMERE/BILANCI%20e%20piani%20di%20riorgananizzazioni/2022/Variazione%202022/2022%20Variazione%20Bilancio%20preventivo.xlsx" table:table-name="_bdg_annuale__spost_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dettagli_attivita_variazion_def" table:style-name="ta2">
        <table:table-source xlink:href="file:///L:/1.%20LAVORO/1.%20UNIONCAMERE/BILANCI%20e%20piani%20di%20riorgananizzazioni/2022/Variazione%202022/2022%20Variazione%20Bilancio%20preventivo.xlsx" table:table-name="dettagli_attivita_variazio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Assumptions" table:style-name="ta2">
        <table:table-source xlink:href="file:///L:/1.%20LAVORO/1.%20UNIONCAMERE/BILANCI%20e%20piani%20di%20riorgananizzazioni/2022/Variazione%202022/2022%20Variazione%20Bilancio%20preventivo.xlsx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PREV__2022_" table:style-name="ta2">
        <table:table-source xlink:href="file:///L:/1.%20LAVORO/1.%20UNIONCAMERE/BILANCI%20e%20piani%20di%20riorgananizzazioni/2022/Variazione%202022/2022%20Variazione%20Bilancio%20preventivo.xlsx" table:table-name="PREV_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Analitico" table:style-name="ta2">
        <table:table-source xlink:href="file:///L:/1.%20LAVORO/1.%20UNIONCAMERE/BILANCI%20e%20piani%20di%20riorgananizzazioni/2022/Variazione%202022/2022%20Variazione%20Bilancio%20preventivo.xlsx" table:table-name="Analitic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578202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05334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55683"/>
          <table:table-cell table:number-columns-repeated="16379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float" office:value="1606237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5767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94000"/>
          <table:table-cell table:number-columns-repeated="16379"/>
        </table:table-row>
        <table:table-row>
          <table:table-cell table:number-columns-repeated="4"/>
          <table:table-cell office:value-type="float" office:value="4545138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1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327350"/>
          <table:table-cell table:number-columns-repeated="16379"/>
        </table:table-row>
        <table:table-row>
          <table:table-cell table:number-columns-repeated="4"/>
          <table:table-cell office:value-type="float" office:value="824000"/>
          <table:table-cell table:number-columns-repeated="16379"/>
        </table:table-row>
        <table:table-row>
          <table:table-cell table:number-columns-repeated="4"/>
          <table:table-cell office:value-type="float" office:value="83000"/>
          <table:table-cell table:number-columns-repeated="16379"/>
        </table:table-row>
        <table:table-row>
          <table:table-cell table:number-columns-repeated="4"/>
          <table:table-cell office:value-type="float" office:value="200"/>
          <table:table-cell table:number-columns-repeated="16379"/>
        </table:table-row>
        <table:table-row>
          <table:table-cell table:number-columns-repeated="4"/>
          <table:table-cell office:value-type="float" office:value="244000"/>
          <table:table-cell table:number-columns-repeated="16379"/>
        </table:table-row>
        <table:table-row>
          <table:table-cell table:number-columns-repeated="4"/>
          <table:table-cell office:value-type="float" office:value="100000"/>
          <table:table-cell table:number-columns-repeated="16379"/>
        </table:table-row>
        <table:table-row>
          <table:table-cell table:number-columns-repeated="4"/>
          <table:table-cell office:value-type="float" office:value="3150"/>
          <table:table-cell table:number-columns-repeated="16379"/>
        </table:table-row>
        <table:table-row>
          <table:table-cell table:number-columns-repeated="4"/>
          <table:table-cell office:value-type="float" office:value="73000"/>
          <table:table-cell table:number-columns-repeated="16379"/>
        </table:table-row>
        <table:table-row>
          <table:table-cell table:number-columns-repeated="4"/>
          <table:table-cell office:value-type="float" office:value="86954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24155"/>
          <table:table-cell table:number-columns-repeated="16379"/>
        </table:table-row>
        <table:table-row table:number-rows-repeated="42">
          <table:table-cell table:number-columns-repeated="16384"/>
        </table:table-row>
        <table:table-row>
          <table:table-cell table:number-columns-repeated="4"/>
          <table:table-cell office:value-type="float" office:value="219036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426349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85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21639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32874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285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2850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691024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8053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778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75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1539342"/>
          <table:table-cell table:number-columns-repeated="16379"/>
        </table:table-row>
        <table:table-row>
          <table:table-cell table:number-columns-repeated="4"/>
          <table:table-cell office:value-type="float" office:value="1193027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46315"/>
          <table:table-cell table:number-columns-repeated="16379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float" office:value="233374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-5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340">
          <table:table-cell table:number-columns-repeated="16379"/>
        </table:table-row>
      </table:table>
      <table:table table:name="'file:///L:/1.%20LAVORO/1.%20UNIONCAMERE/BILANCI%20e%20piani%20di%20riorgananizzazioni/2022/Variazione%202022/2022%20Variazione%20Bilancio%20preventivo.xlsx'#Indice_DM" table:style-name="ta2">
        <table:table-source xlink:href="file:///L:/1.%20LAVORO/1.%20UNIONCAMERE/BILANCI%20e%20piani%20di%20riorgananizzazioni/2022/Variazione%202022/2022%20Variazione%20Bilancio%20preventivo.xlsx" table:table-name="Indice_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date" table:style-name="ta2">
        <table:table-source xlink:href="file:///L:/1.%20LAVORO/1.%20UNIONCAMERE/BILANCI%20e%20piani%20di%20riorgananizzazioni/2022/Variazione%202022/2022%20Variazione%20Bilancio%20preventivo.xlsx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_bdg_annuale_" table:style-name="ta2">
        <table:table-source xlink:href="file:///L:/1.%20LAVORO/1.%20UNIONCAMERE/BILANCI%20e%20piani%20di%20riorgananizzazioni/2022/Variazione%202022/2022%20Variazione%20Bilancio%20preventivo.xlsx" table:table-name="_bdg_annua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_bdg_pluriennale" table:style-name="ta2">
        <table:table-source xlink:href="file:///L:/1.%20LAVORO/1.%20UNIONCAMERE/BILANCI%20e%20piani%20di%20riorgananizzazioni/2022/Variazione%202022/2022%20Variazione%20Bilancio%20preventivo.xlsx" table:table-name="_bdg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previsioni_di_entrata" table:style-name="ta2">
        <table:table-source xlink:href="file:///L:/1.%20LAVORO/1.%20UNIONCAMERE/BILANCI%20e%20piani%20di%20riorgananizzazioni/2022/Variazione%202022/2022%20Variazione%20Bilancio%20preventivo.xlsx" table:table-name="previsioni_di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previsione_uscite" table:style-name="ta2">
        <table:table-source xlink:href="file:///L:/1.%20LAVORO/1.%20UNIONCAMERE/BILANCI%20e%20piani%20di%20riorgananizzazioni/2022/Variazione%202022/2022%20Variazione%20Bilancio%20preventivo.xlsx" table:table-name="previsione_usc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Indicatori" table:style-name="ta2">
        <table:table-source xlink:href="file:///L:/1.%20LAVORO/1.%20UNIONCAMERE/BILANCI%20e%20piani%20di%20riorgananizzazioni/2022/Variazione%202022/2022%20Variazione%20Bilancio%20preventivo.xlsx" table:table-name="Indica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DATI_E_U_2021_variaz" table:style-name="ta2">
        <table:table-source xlink:href="file:///L:/1.%20LAVORO/1.%20UNIONCAMERE/BILANCI%20e%20piani%20di%20riorgananizzazioni/2022/Variazione%202022/2022%20Variazione%20Bilancio%20preventivo.xlsx" table:table-name="DATI_E_U_2021_vari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bandi" table:style-name="ta2">
        <table:table-source xlink:href="file:///L:/1.%20LAVORO/1.%20UNIONCAMERE/BILANCI%20e%20piani%20di%20riorgananizzazioni/2022/Variazione%202022/2022%20Variazione%20Bilancio%20preventivo.xlsx" table:table-name="ba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DATI_E_U_2021_prev" table:style-name="ta2">
        <table:table-source xlink:href="file:///L:/1.%20LAVORO/1.%20UNIONCAMERE/BILANCI%20e%20piani%20di%20riorgananizzazioni/2022/Variazione%202022/2022%20Variazione%20Bilancio%20preventivo.xlsx" table:table-name="DATI_E_U_2021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bdg_2022_23_24" table:style-name="ta2">
        <table:table-source xlink:href="file:///L:/1.%20LAVORO/1.%20UNIONCAMERE/BILANCI%20e%20piani%20di%20riorgananizzazioni/2022/Variazione%202022/2022%20Variazione%20Bilancio%20preventivo.xlsx" table:table-name="bdg_2022_23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1.%20LAVORO/1.%20UNIONCAMERE/BILANCI%20e%20piani%20di%20riorgananizzazioni/2022/Variazione%202022/2022%20Variazione%20Bilancio%20preventivo.xlsx'#Foglio1" table:style-name="ta2">
        <table:table-source xlink:href="file:///L:/1.%20LAVORO/1.%20UNIONCAMERE/BILANCI%20e%20piani%20di%20riorgananizzazioni/2022/Variazione%202022/2022%20Variazione%20Bilancio%20preven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nna Maria Zambelli</meta:initial-creator>
    <dc:creator>Anna Maria Zambelli</dc:creator>
    <meta:creation-date>2023-01-10T15:14:24Z</meta:creation-date>
    <dc:date>2023-01-10T15:15:59Z</dc:date>
    <meta:editing-duration>PT0S</meta:editing-duration>
  </office:meta>
</office:document-meta>
</file>