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Lucida Sans Unicode" svg:font-family="&quot;Lucida Sans Unicod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6DCE3" style:vertical-align="top" fo:wrap-option="wrap" fo:background-color="#EBEC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D6DCE3" style:vertical-align="top" fo:background-color="transparent" style:shrink-to-fit="true" style:repeat-content="false"/>
      <style:paragraph-properties fo:text-align="start" fo:margin-left="0.353cm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4" style:family="table-cell" style:parent-style-name="Default" style:data-style-name="N1">
      <style:table-cell-properties fo:border="thin solid #D6DCE3" style:vertical-align="top" fo:background-color="transparent" style:shrink-to-fit="true" style:repeat-content="false"/>
      <style:paragraph-properties fo:text-align="start" fo:margin-left="0.353cm"/>
      <style:text-properties fo:color="#005D81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5" style:family="table-cell" style:parent-style-name="Default" style:data-style-name="N1">
      <style:table-cell-properties fo:border="thin solid #D6DCE3" style:vertical-align="top" fo:background-color="transparent" style:shrink-to-fit="true" style:repeat-content="false"/>
      <style:paragraph-properties fo:text-align="start" fo:margin-left="0.353cm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D6DCE3" style:vertical-align="top" fo:wrap-option="wrap" fo:background-color="transparent" style:repeat-content="false"/>
      <style:paragraph-properties fo:text-align="start" fo:margin-left="0.353cm"/>
    </style:style>
    <style:style style:name="ce7" style:family="table-cell" style:parent-style-name="Default" style:data-style-name="N36">
      <style:table-cell-properties fo:border="thin solid #D6DCE3" style:vertical-align="top" fo:background-color="transparent" style:shrink-to-fit="true" style:repeat-content="false"/>
      <style:paragraph-properties fo:text-align="center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D6DCE3" style:vertical-align="top" fo:wrap-option="wrap" fo:background-color="transparent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D6DCE3" style:vertical-align="top" fo:wrap-option="wrap" fo:background-color="transparent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D6DCE3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D6DCE3" style:vertical-align="top" fo:background-color="transparent" style:shrink-to-fit="true" style:repeat-content="false"/>
      <style:paragraph-properties fo:text-align="start" fo:margin-left="0.353cm"/>
      <style:text-properties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12" style:family="table-cell" style:parent-style-name="Default" style:data-style-name="N1">
      <style:table-cell-properties fo:border="thin solid #D6DCE3" style:vertical-align="top" fo:background-color="transparent" style:shrink-to-fit="true" style:repeat-content="false"/>
      <style:paragraph-properties fo:text-align="start" fo:margin-left="0.353cm"/>
      <style:text-properties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D6DCE3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D6DCE3" style:vertical-align="top" fo:background-color="transparent" style:shrink-to-fit="true" style:repeat-content="false"/>
      <style:paragraph-properties fo:text-align="center"/>
      <style:text-properties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thin solid #D6DCE3" fo:border-left="none" fo:border-right="thin solid #D6DCE3" style:vertical-align="top" fo:wrap-option="wrap" fo:background-color="#EBEC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D6DCE3" fo:border-left="thin solid #D6DCE3" fo:border-right="thin solid #D6DCE3" style:vertical-align="top" fo:wrap-option="wrap" fo:background-color="#EBEC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D6DCE3" fo:border-bottom="thin solid #D6DCE3" fo:border-left="none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18" style:family="table-cell" style:parent-style-name="Default" style:data-style-name="N1">
      <style:table-cell-properties fo:border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19" style:family="table-cell" style:parent-style-name="Default" style:data-style-name="N36">
      <style:table-cell-properties fo:border-top="thin solid #D6DCE3" fo:border-bottom="thin solid #D6DCE3" fo:border-left="none" fo:border-right="thin solid #D6DCE3" style:vertical-align="top" fo:background-color="#F6F7F9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20" style:family="table-cell" style:parent-style-name="Default" style:data-style-name="N1">
      <style:table-cell-properties fo:border="thin solid #D6DCE3" style:vertical-align="top" fo:background-color="#F6F7F9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D6DCE3" style:vertical-align="top" fo:wrap-option="wrap" fo:background-color="#F6F7F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D6DCE3" fo:border-bottom="thin solid #D6DCE3" fo:border-left="none" fo:border-right="thin solid #D6DCE3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D6DCE3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D6DCE3" fo:border-bottom="thin solid #D6DCE3" fo:border-left="none" fo:border-right="thin solid #D6DCE3" style:vertical-align="top" fo:background-color="#F6F7F9" style:shrink-to-fit="true" style:repeat-content="false"/>
      <style:paragraph-properties fo:text-align="center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="thin solid #D6DCE3" style:vertical-align="top" fo:wrap-option="wrap" fo:background-color="#F6F7F9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26" style:family="table-cell" style:parent-style-name="Default" style:data-style-name="N36">
      <style:table-cell-properties fo:border-top="thin solid #D6DCE3" fo:border-bottom="thin solid #D6DCE3" fo:border-left="none" fo:border-right="thin solid #D6DCE3" style:vertical-align="top" fo:background-color="transparent" style:shrink-to-fit="true" style:repeat-content="false"/>
      <style:paragraph-properties fo:text-align="center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27" style:family="table-cell" style:parent-style-name="Default" style:data-style-name="N36">
      <style:table-cell-properties fo:border-top="thin solid #D6DCE3" fo:border-bottom="thin solid #FFFFFF" fo:border-left="none" fo:border-right="thin solid #D6DCE3" style:vertical-align="top" fo:background-color="#F6F7F9" style:shrink-to-fit="true" style:repeat-content="false"/>
      <style:paragraph-properties fo:text-align="center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28" style:family="table-cell" style:parent-style-name="Default" style:data-style-name="N1">
      <style:table-cell-properties fo:border-top="thin solid #D6DCE3" fo:border-bottom="thin solid #FFFFFF" fo:border-left="thin solid #D6DCE3" fo:border-right="thin solid #D6DCE3" style:vertical-align="top" fo:background-color="#F6F7F9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D6DCE3" fo:border-bottom="thin solid #FFFFFF" fo:border-left="thin solid #D6DCE3" fo:border-right="thin solid #D6DCE3" style:vertical-align="top" fo:wrap-option="wrap" fo:background-color="#F6F7F9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-top="thin solid #FFFFFF" fo:border-bottom="none" fo:border-left="none" fo:border-right="thin solid #D6DCE3" style:vertical-align="top" fo:background-color="transparent" style:shrink-to-fit="true" style:repeat-content="false"/>
      <style:paragraph-properties fo:text-align="center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31" style:family="table-cell" style:parent-style-name="Default" style:data-style-name="N1">
      <style:table-cell-properties fo:border-top="thin solid #FFFFFF" fo:border-bottom="none" fo:border-left="thin solid #D6DCE3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D6DCE3" fo:border-right="thin solid #D6DCE3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thin solid #D6DCE3" fo:border-bottom="thin solid #FFFFFF" fo:border-left="none" fo:border-right="thin solid #D6DCE3" style:vertical-align="top" fo:background-color="#F6F7F9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34" style:family="table-cell" style:parent-style-name="Default" style:data-style-name="N36">
      <style:table-cell-properties fo:border-top="thin solid #FFFFFF" fo:border-bottom="thin solid #D6DCE3" fo:border-left="none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35" style:family="table-cell" style:parent-style-name="Default" style:data-style-name="N1">
      <style:table-cell-properties fo:border-top="thin solid #FFFFFF" fo:border-bottom="thin solid #D6DCE3" fo:border-left="thin solid #D6DCE3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D6DCE3" fo:border-left="thin solid #D6DCE3" fo:border-right="thin solid #D6DCE3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D6DCE3" fo:border-bottom="thin solid #D6DCE3" fo:border-left="none" fo:border-right="thin solid #D6DCE3" style:vertical-align="middle" fo:wrap-option="wrap" fo:background-color="#F6F7F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D6DCE3" style:vertical-align="middle" fo:wrap-option="wrap" fo:background-color="#F6F7F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D6DCE3" fo:border-bottom="thin solid #D6DCE3" fo:border-left="none" fo:border-right="thin solid #D6DCE3" style:vertical-align="automatic" fo:wrap-option="wrap" fo:background-color="#F6F7F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D6DCE3" style:vertical-align="automatic" fo:wrap-option="wrap" fo:background-color="#F6F7F9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-top="thin solid #D6DCE3" fo:border-bottom="none" fo:border-left="none" fo:border-right="thin solid #D6DCE3" style:vertical-align="top" fo:background-color="#F6F7F9" style:shrink-to-fit="true" style:repeat-content="false"/>
      <style:paragraph-properties fo:text-align="center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-top="thin solid #D6DCE3" fo:border-bottom="none" fo:border-left="thin solid #D6DCE3" fo:border-right="thin solid #D6DCE3" style:vertical-align="top" fo:wrap-option="wrap" fo:background-color="#F6F7F9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D6DCE3" fo:border-bottom="none" fo:border-left="thin solid #D6DCE3" fo:border-right="thin solid #D6DCE3" style:vertical-align="top" fo:background-color="#F6F7F9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D6DCE3" fo:border-bottom="thin solid #FFFFFF" fo:border-left="thin solid #D6DCE3" fo:border-right="thin solid #D6DCE3" style:vertical-align="top" fo:wrap-option="wrap" fo:background-color="#F6F7F9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FFFFFF" fo:border-bottom="thin solid #D6DCE3" fo:border-left="thin solid #D6DCE3" fo:border-right="thin solid #D6DCE3" style:vertical-align="top" fo:wrap-option="wrap" fo:background-color="transparent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46" style:family="table-cell" style:parent-style-name="Default" style:data-style-name="N36">
      <style:table-cell-properties fo:border-top="thin solid #D6DCE3" fo:border-bottom="none" fo:border-left="none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47" style:family="table-cell" style:parent-style-name="Default" style:data-style-name="N1">
      <style:table-cell-properties fo:border-top="thin solid #D6DCE3" fo:border-bottom="none" fo:border-left="thin solid #D6DCE3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D6DCE3" fo:border-bottom="none" fo:border-left="thin solid #D6DCE3" fo:border-right="thin solid #D6DCE3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D6DCE3" style:vertical-align="top" fo:wrap-option="wrap" fo:background-color="transparent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50" style:family="table-cell" style:parent-style-name="Default" style:data-style-name="N36">
      <style:table-cell-properties fo:border-top="thin solid #FFFFFF" fo:border-bottom="none" fo:border-left="none" fo:border-right="thin solid #D6DCE3" style:vertical-align="top" fo:background-color="transparent" style:shrink-to-fit="true" style:repeat-content="false"/>
      <style:paragraph-properties fo:text-align="start" fo:margin-left="0cm"/>
      <style:text-properties fo:color="#18181A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D6DCE3" fo:border-right="thin solid #D6DCE3" style:vertical-align="top" fo:wrap-option="wrap" fo:background-color="transparent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T1" style:family="text" style:parent-style-name="Default">
      <style:text-properties fo:color="#181818" style:text-line-through-style="none" style:font-name="Lucida Sans Unicode" style:font-name-asian="Lucida Sans Unicode" style:font-name-complex="Lucida Sans Unicode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8181A" style:text-line-through-style="none" style:font-name="Lucida Sans Unicode" style:font-name-asian="Lucida Sans Unicode" style:font-name-complex="Lucida Sans Unicode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F6278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F627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81818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8181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8181A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1818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2.62062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3.33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3.4143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8.732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7.488958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7.5418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5.3722916666667cm"/>
    </style:style>
    <style:style style:name="co28" style:family="table-column">
      <style:table-column-properties fo:break-before="auto" style:column-width="4.1539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65.85pt" style:use-optimal-row-height="false" fo:break-before="auto"/>
    </style:style>
    <style:style style:name="ro5" style:family="table-row">
      <style:table-row-properties style:row-height="107.1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84.95pt" style:use-optimal-row-height="false" fo:break-before="auto"/>
    </style:style>
    <style:style style:name="ro20" style:family="table-row">
      <style:table-row-properties style:row-height="63.6pt" style:use-optimal-row-height="false" fo:break-before="auto"/>
    </style:style>
    <style:style style:name="ro21" style:family="table-row">
      <style:table-row-properties style:row-height="126pt" style:use-optimal-row-height="false" fo:break-before="auto"/>
    </style:style>
    <style:style style:name="ro22" style:family="table-row">
      <style:table-row-properties style:row-height="6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5d81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<text:span text:style-name="T3">ELENCO</text:span><text:span text:style-name="T4"> </text:span><text:span text:style-name="T3">DELIBERE</text:span><text:span text:style-name="T4"> </text:span><text:span text:style-name="T3">ANNO</text:span><text:span text:style-name="T4"> </text:span><text:span text:style-name="T3">2022</text:span></text:p>
            <text:p><text:span text:style-name="T5">Dicembre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7">DATA</text:span></text:p>
          </table:table-cell>
          <table:table-cell office:value-type="string" table:style-name="ce2">
            <text:p><text:span text:style-name="T7">NUMERO</text:span></text:p>
          </table:table-cell>
          <table:table-cell office:value-type="string" table:style-name="ce2">
            <text:p><text:span text:style-name="T7">ANNO</text:span></text:p>
          </table:table-cell>
          <table:table-cell office:value-type="string" table:style-name="ce2">
            <text:p><text:span text:style-name="T7">OGGETTO</text:span>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2-21T00:00:00" table:style-name="ce3">
            <text:p>21/12/2022</text:p>
          </table:table-cell>
          <table:table-cell office:value-type="float" office:value="104" table:style-name="ce4">
            <text:p>104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Ecocerved:</text:span><text:span text:style-name="T8"><text:s/></text:span><text:span text:style-name="T1">invio</text:span><text:span text:style-name="T8"><text:s/></text:span><text:span text:style-name="T1">relazione</text:span><text:span text:style-name="T8"><text:s/></text:span><text:span text:style-name="T1">previsionale</text:span><text:span text:style-name="T8"><text:s/></text:span><text:span text:style-name="T1">2023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1T00:00:00" table:style-name="ce3">
            <text:p>21/12/2022</text:p>
          </table:table-cell>
          <table:table-cell office:value-type="float" office:value="103" table:style-name="ce4">
            <text:p>103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ssemblea</text:span><text:span text:style-name="T8"><text:s/></text:span><text:span text:style-name="T1">straordinaria</text:span><text:span text:style-name="T8"><text:s/></text:span><text:span text:style-name="T1">di</text:span><text:span text:style-name="T8"><text:s/></text:span><text:span text:style-name="T1">Infocamere:</text:span><text:span text:style-name="T8"><text:s/></text:span><text:span text:style-name="T1">recepimento</text:span><text:span text:style-name="T8"><text:s/></text:span><text:span text:style-name="T1">delle</text:span><text:span text:style-name="T8"><text:s/></text:span><text:span text:style-name="T1">modifiche</text:span><text:span text:style-name="T8"><text:s/></text:span><text:span text:style-name="T1">statutarie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2-12-21T00:00:00" table:style-name="ce3">
            <text:p>21/12/2022</text:p>
          </table:table-cell>
          <table:table-cell office:value-type="float" office:value="102" table:style-name="ce4">
            <text:p>102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pprovazione</text:span><text:span text:style-name="T8"><text:s/></text:span><text:span text:style-name="T1">del</text:span><text:span text:style-name="T8"><text:s/></text:span><text:span text:style-name="T1">documento</text:span><text:span text:style-name="T8"><text:s/></text:span><text:span text:style-name="T1">“Regolamento della</text:span><text:span text:style-name="T8"><text:s/></text:span><text:span text:style-name="T1">Privacy</text:span><text:span text:style-name="T8"><text:s/></text:span><text:span text:style-name="T1">per</text:span><text:span text:style-name="T8"><text:s/></text:span><text:span text:style-name="T1">i</text:span><text:span text:style-name="T8"><text:s/></text:span><text:span text:style-name="T1">dipendenti</text:span><text:span text:style-name="T8"><text:s/></text:span><text:span text:style-name="T1">in</text:span><text:span text:style-name="T8"><text:s/></text:span><text:span text:style-name="T1">Smart</text:span><text:span text:style-name="T8"><text:s/></text:span><text:span text:style-name="T1">Working</text:span><text:span text:style-name="T8"><text:s/></text:span><text:span text:style-name="T1">di</text:span><text:span text:style-name="T8"><text:s/></text:span><text:span text:style-name="T1">Unioncamere Emilia Romagna”, condiviso con le organizzazioni</text:span><text:span text:style-name="T8"><text:s/></text:span><text:span text:style-name="T1">sindacali.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12-21T00:00:00" table:style-name="ce3">
            <text:p>21/12/2022</text:p>
          </table:table-cell>
          <table:table-cell office:value-type="float" office:value="101" table:style-name="ce4">
            <text:p>101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pprovazione</text:span><text:span text:style-name="T8"><text:s/></text:span><text:span text:style-name="T1">del</text:span><text:span text:style-name="T8"><text:s/></text:span><text:span text:style-name="T1">Sistema</text:span><text:span text:style-name="T8"><text:s/></text:span><text:span text:style-name="T1">di</text:span><text:span text:style-name="T8"><text:s/></text:span><text:span text:style-name="T1">misurazione</text:span><text:span text:style-name="T8"><text:s/></text:span><text:span text:style-name="T1">e</text:span><text:span text:style-name="T8"><text:s/></text:span><text:span text:style-name="T1">valutazione</text:span><text:span text:style-name="T8"><text:s/></text:span><text:span text:style-name="T1">della</text:span><text:span text:style-name="T8"><text:s/></text:span><text:span text:style-name="T1">performance</text:span><text:span text:style-name="T8"><text:s/></text:span><text:span text:style-name="T1">di</text:span><text:span text:style-name="T8"><text:s/></text:span><text:span text:style-name="T1">Unioncamere</text:span><text:span text:style-name="T8"><text:s/></text:span><text:span text:style-name="T1">Emilia-</text:span><text:span text:style-name="T8"><text:s/></text:span><text:span text:style-name="T1">Romagna per l’anno 2023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2-21T00:00:00" table:style-name="ce3">
            <text:p>21/12/2022</text:p>
          </table:table-cell>
          <table:table-cell office:value-type="float" office:value="100" table:style-name="ce4">
            <text:p>100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Piano</text:span><text:span text:style-name="T8"><text:s/></text:span><text:span text:style-name="T1">di</text:span><text:span text:style-name="T8"><text:s/></text:span><text:span text:style-name="T1">razionalizzazione</text:span><text:span text:style-name="T8"><text:s/></text:span><text:span text:style-name="T1">delle</text:span><text:span text:style-name="T8"><text:s/></text:span><text:span text:style-name="T1">società</text:span><text:span text:style-name="T8">̀<text:s/></text:span><text:span text:style-name="T1">partecipate</text:span><text:span text:style-name="T8"><text:s/></text:span><text:span text:style-name="T1">di</text:span><text:span text:style-name="T8"><text:s/></text:span><text:span text:style-name="T1">Unioncamere</text:span><text:span text:style-name="T8"><text:s/></text:span><text:span text:style-name="T1">Emilia-Romagna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2-21T00:00:00" table:style-name="ce7">
            <text:p>21/12/2022</text:p>
          </table:table-cell>
          <table:table-cell office:value-type="float" office:value="99" table:style-name="ce4">
            <text:p>99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Nomina</text:span><text:span text:style-name="T8"><text:s/></text:span><text:span text:style-name="T1">del</text:span><text:span text:style-name="T8"><text:s/></text:span><text:span text:style-name="T1">Responsabile</text:span><text:span text:style-name="T8"><text:s/></text:span><text:span text:style-name="T1">della</text:span><text:span text:style-name="T8"><text:s/></text:span><text:span text:style-name="T1">Gestione</text:span><text:span text:style-name="T8"><text:s/></text:span><text:span text:style-name="T1">Documentale</text:span><text:span text:style-name="T8"><text:s/></text:span><text:span text:style-name="T1">e</text:span><text:span text:style-name="T8"><text:s/></text:span><text:span text:style-name="T1">Vicario</text:span><text:span text:style-name="T8"><text:s/></text:span><text:span text:style-name="T1">e</text:span><text:span text:style-name="T8"><text:s/></text:span><text:span text:style-name="T1">del</text:span><text:span text:style-name="T8"><text:s/></text:span><text:span text:style-name="T1">Responsabile</text:span><text:span text:style-name="T8"><text:s/></text:span><text:span text:style-name="T1">della</text:span><text:span text:style-name="T8"><text:s/></text:span><text:span text:style-name="T1">Conservazione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1T00:00:00" table:style-name="ce7">
            <text:p>21/12/2022</text:p>
          </table:table-cell>
          <table:table-cell office:value-type="float" office:value="98" table:style-name="ce4">
            <text:p>98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Designazione</text:span><text:span text:style-name="T8"><text:s/></text:span><text:span text:style-name="T1">in</text:span><text:span text:style-name="T8"><text:s/></text:span><text:span text:style-name="T1">vista</text:span><text:span text:style-name="T8"><text:s/></text:span><text:span text:style-name="T1">della</text:span><text:span text:style-name="T8"><text:s/></text:span><text:span text:style-name="T1">nomina</text:span><text:span text:style-name="T8"><text:s/></text:span><text:span text:style-name="T1">del</text:span><text:span text:style-name="T8"><text:s/></text:span><text:span text:style-name="T1">nuovo</text:span><text:span text:style-name="T8"><text:s/></text:span><text:span text:style-name="T1">Consiglio</text:span><text:span text:style-name="T8"><text:s/></text:span><text:span text:style-name="T1">di</text:span><text:span text:style-name="T8"><text:s/></text:span><text:span text:style-name="T1">Amministrazione</text:span><text:span text:style-name="T8"><text:s/></text:span><text:span text:style-name="T1">di</text:span><text:span text:style-name="T8"><text:s/></text:span><text:span text:style-name="T1">IFOA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2-21T00:00:00" table:style-name="ce7">
            <text:p>21/12/2022</text:p>
          </table:table-cell>
          <table:table-cell office:value-type="float" office:value="97" table:style-name="ce4">
            <text:p>97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pprovazione</text:span><text:span text:style-name="T8"><text:s/></text:span><text:span text:style-name="T1">Progetto</text:span><text:span text:style-name="T8"><text:s/></text:span><text:span text:style-name="T1">"Deliziando</text:span><text:span text:style-name="T8"><text:s/></text:span><text:span text:style-name="T1">e</text:span><text:span text:style-name="T8"><text:s/></text:span><text:span text:style-name="T1">turismo</text:span><text:span text:style-name="T8"><text:s/></text:span><text:span text:style-name="T1">enogastronomico</text:span><text:span text:style-name="T8"><text:s/></text:span><text:span text:style-name="T1">di</text:span><text:span text:style-name="T8"><text:s/></text:span><text:span text:style-name="T1">qualità</text:span><text:span text:style-name="T8"><text:s/></text:span><text:span text:style-name="T1">2023"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1T00:00:00" table:style-name="ce7">
            <text:p>21/12/2022</text:p>
          </table:table-cell>
          <table:table-cell office:value-type="float" office:value="96" table:style-name="ce4">
            <text:p>96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Presentazione</text:span><text:span text:style-name="T8"><text:s/></text:span><text:span text:style-name="T1">del</text:span><text:span text:style-name="T8"><text:s/></text:span><text:span text:style-name="T1">Piano</text:span><text:span text:style-name="T8"><text:s/></text:span><text:span text:style-name="T1">promozionale</text:span><text:span text:style-name="T8"><text:s/></text:span><text:span text:style-name="T1">di</text:span><text:span text:style-name="T8"><text:s/></text:span><text:span text:style-name="T1">APT</text:span><text:span text:style-name="T8"><text:s/></text:span><text:span text:style-name="T1">Servizi</text:span><text:span text:style-name="T8"><text:s/></text:span><text:span text:style-name="T1">2023:</text:span><text:span text:style-name="T8"><text:s/></text:span><text:span text:style-name="T1">decisioni</text:span><text:span text:style-name="T8"><text:s/></text:span><text:span text:style-name="T1">conseguenti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2-21T00:00:00" table:style-name="ce7">
            <text:p>21/12/2022</text:p>
          </table:table-cell>
          <table:table-cell office:value-type="float" office:value="95" table:style-name="ce4">
            <text:p>95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omunicazioni</text:span><text:span text:style-name="T8"><text:s/></text:span><text:span text:style-name="T1">del</text:span><text:span text:style-name="T8"><text:s/></text:span><text:span text:style-name="T1">Presidente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11-29T00:00:00" table:style-name="ce7">
            <text:p>29/11/2022</text:p>
          </table:table-cell>
          <table:table-cell office:value-type="float" office:value="94" table:style-name="ce5">
            <text:p>94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dozione</text:span><text:span text:style-name="T8"><text:s/></text:span><text:span text:style-name="T1">del</text:span><text:span text:style-name="T8"><text:s/></text:span><text:span text:style-name="T1">documento</text:span><text:span text:style-name="T8"><text:s/></text:span><text:span text:style-name="T1">comune</text:span><text:span text:style-name="T8"><text:s/></text:span><text:span text:style-name="T1">"Le</text:span><text:span text:style-name="T8"><text:s/></text:span><text:span text:style-name="T1">proposte</text:span><text:span text:style-name="T8"><text:s/></text:span><text:span text:style-name="T1">del</text:span><text:span text:style-name="T8"><text:s/></text:span><text:span text:style-name="T1">sistema</text:span><text:span text:style-name="T8"><text:s/></text:span><text:span text:style-name="T1">camerale</text:span><text:span text:style-name="T8"><text:s/></text:span><text:span text:style-name="T1">di</text:span><text:span text:style-name="T8"><text:s/></text:span><text:span text:style-name="T1">Piemonte,</text:span><text:span text:style-name="T8"><text:s/></text:span><text:span text:style-name="T1">Lombardia,</text:span><text:span text:style-name="T8"><text:s/></text:span><text:span text:style-name="T1">Veneto</text:span><text:span text:style-name="T8"><text:s/></text:span><text:span text:style-name="T1">ed</text:span><text:span text:style-name="T8"><text:s/></text:span><text:span text:style-name="T1">Emilia-Romagna</text:span><text:span text:style-name="T8"><text:s/></text:span><text:span text:style-name="T1">in</text:span><text:span text:style-name="T8"><text:s/></text:span><text:span text:style-name="T1">tema</text:span><text:span text:style-name="T8"><text:s/></text:span><text:span text:style-name="T1">di</text:span><text:span text:style-name="T8"><text:s/></text:span><text:span text:style-name="T1">energia"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1-29T00:00:00" table:style-name="ce7">
            <text:p>29/11/2022</text:p>
          </table:table-cell>
          <table:table-cell office:value-type="float" office:value="93" table:style-name="ce5">
            <text:p>93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Designazione</text:span><text:span text:style-name="T8"><text:s/></text:span><text:span text:style-name="T1">rappresentanti</text:span><text:span text:style-name="T8"><text:s/></text:span><text:span text:style-name="T1">nel</text:span><text:span text:style-name="T8"><text:s/></text:span><text:span text:style-name="T1">Comitato</text:span><text:span text:style-name="T8"><text:s/></text:span><text:span text:style-name="T1">di</text:span><text:span text:style-name="T8"><text:s/></text:span><text:span text:style-name="T1">monitoraggio</text:span><text:span text:style-name="T8"><text:s/></text:span><text:span text:style-name="T1">2023-2027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1-29T00:00:00" table:style-name="ce7">
            <text:p>29/11/2022</text:p>
          </table:table-cell>
          <table:table-cell office:value-type="float" office:value="92" table:style-name="ce5">
            <text:p>92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essione</text:span><text:span text:style-name="T8"><text:s/></text:span><text:span text:style-name="T1">di</text:span><text:span text:style-name="T8"><text:s/></text:span><text:span text:style-name="T1">quote</text:span><text:span text:style-name="T8"><text:s/></text:span><text:span text:style-name="T1">Dintec</text:span><text:span text:style-name="T8"><text:s/></text:span><text:span text:style-name="T1">alla</text:span><text:span text:style-name="T8"><text:s/></text:span><text:span text:style-name="T1">CCIAA</text:span><text:span text:style-name="T8"><text:s/></text:span><text:span text:style-name="T1">di</text:span><text:span text:style-name="T8"><text:s/></text:span><text:span text:style-name="T1">Como-Lecco:</text:span><text:span text:style-name="T8"><text:s/></text:span><text:span text:style-name="T1">diritto</text:span><text:span text:style-name="T8"><text:s/></text:span><text:span text:style-name="T1">di</text:span><text:span text:style-name="T8"><text:s/></text:span><text:span text:style-name="T1">prelazione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<text:span text:style-name="T1">29//1/2022</text:span></text:p>
          </table:table-cell>
          <table:table-cell office:value-type="float" office:value="91" table:style-name="ce5">
            <text:p>91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essione</text:span><text:span text:style-name="T8"><text:s/></text:span><text:span text:style-name="T1">di</text:span><text:span text:style-name="T8"><text:s/></text:span><text:span text:style-name="T1">quote</text:span><text:span text:style-name="T8"><text:s/></text:span><text:span text:style-name="T1">della</text:span><text:span text:style-name="T8"><text:s/></text:span><text:span text:style-name="T1">società</text:span><text:span text:style-name="T8"><text:s/></text:span><text:span text:style-name="T1">Centro</text:span><text:span text:style-name="T8"><text:s/></text:span><text:span text:style-name="T1">Studi</text:span><text:span text:style-name="T8"><text:s/></text:span><text:span text:style-name="T1">delle</text:span><text:span text:style-name="T8"><text:s/></text:span><text:span text:style-name="T1">Camere</text:span><text:span text:style-name="T8"><text:s/></text:span><text:span text:style-name="T1">di</text:span><text:span text:style-name="T8"><text:s/></text:span><text:span text:style-name="T1">commercio</text:span><text:span text:style-name="T8"><text:s/></text:span><text:span text:style-name="T1">Guglielmo</text:span><text:span text:style-name="T8"><text:s/></text:span><text:span text:style-name="T1">Tagliacarne</text:span><text:span text:style-name="T8"><text:s/></text:span><text:span text:style-name="T1">alla</text:span><text:span text:style-name="T8"><text:s/></text:span><text:span text:style-name="T1">CCIAA</text:span><text:span text:style-name="T8"><text:s/></text:span><text:span text:style-name="T1">del</text:span><text:span text:style-name="T8"><text:s/></text:span><text:span text:style-name="T1">Molise</text:span><text:span text:style-name="T8"><text:s/></text:span><text:span text:style-name="T1">e</text:span><text:span text:style-name="T8"><text:s/></text:span><text:span text:style-name="T1">alla</text:span><text:span text:style-name="T8"><text:s/></text:span><text:span text:style-name="T1">CCIAA</text:span><text:span text:style-name="T8"><text:s/></text:span><text:span text:style-name="T1">di</text:span><text:span text:style-name="T8"><text:s/></text:span><text:span text:style-name="T1">Modena:</text:span><text:span text:style-name="T8"><text:s/></text:span><text:span text:style-name="T1">diritto</text:span><text:span text:style-name="T8"><text:s/></text:span><text:span text:style-name="T1">di</text:span><text:span text:style-name="T8"><text:s/></text:span><text:span text:style-name="T1">prelazione.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9T00:00:00" table:style-name="ce7">
            <text:p>29/11/2022</text:p>
          </table:table-cell>
          <table:table-cell office:value-type="float" office:value="90" table:style-name="ce5">
            <text:p>90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essione</text:span><text:span text:style-name="T8"><text:s/></text:span><text:span text:style-name="T1">di</text:span><text:span text:style-name="T8"><text:s/></text:span><text:span text:style-name="T1">quote</text:span><text:span text:style-name="T8"><text:s/></text:span><text:span text:style-name="T1">ISNART</text:span><text:span text:style-name="T8"><text:s/></text:span><text:span text:style-name="T1">alla</text:span><text:span text:style-name="T8"><text:s/></text:span><text:span text:style-name="T1">CCIAA</text:span><text:span text:style-name="T8"><text:s/></text:span><text:span text:style-name="T1">di</text:span><text:span text:style-name="T8"><text:s/></text:span><text:span text:style-name="T1">Rieti-Viterbo:</text:span><text:span text:style-name="T8"><text:s/></text:span><text:span text:style-name="T1">diritto</text:span><text:span text:style-name="T8"><text:s/></text:span><text:span text:style-name="T1">di</text:span><text:span text:style-name="T8"><text:s/></text:span><text:span text:style-name="T1">prelazione</text:span></text:p>
          </table:table-cell>
          <table:table-cell table:number-columns-repeated="16380"/>
        </table:table-row>
        <table:table-row table:style-name="ro7">
          <table:table-cell office:value-type="date" office:date-value="2022-11-29T00:00:00" table:style-name="ce7">
            <text:p>29/11/2022</text:p>
          </table:table-cell>
          <table:table-cell office:value-type="float" office:value="89" table:style-name="ce5">
            <text:p>89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pprovazione del Bilancio di Previsione per l’esercizio</text:span></text:p>
            <text:p><text:span text:style-name="T1">2023</text:span></text:p>
          </table:table-cell>
          <table:table-cell table:number-columns-repeated="16380"/>
        </table:table-row>
        <table:table-row table:style-name="ro2">
          <table:table-cell office:value-type="date" office:date-value="2022-11-29T00:00:00" table:style-name="ce7">
            <text:p>29/11/2022</text:p>
          </table:table-cell>
          <table:table-cell office:value-type="float" office:value="88" table:style-name="ce5">
            <text:p>88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omunicazioni</text:span><text:span text:style-name="T8"><text:s/></text:span><text:span text:style-name="T1">del</text:span><text:span text:style-name="T8"><text:s/></text:span><text:span text:style-name="T1">Presidente</text:span></text:p>
          </table:table-cell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Novembre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7">DATA</text:span></text:p>
          </table:table-cell>
          <table:table-cell office:value-type="string" table:style-name="ce2">
            <text:p><text:span text:style-name="T7">NUMERO</text:span></text:p>
          </table:table-cell>
          <table:table-cell office:value-type="string" table:style-name="ce2">
            <text:p><text:span text:style-name="T7">ANNO</text:span></text:p>
          </table:table-cell>
          <table:table-cell office:value-type="string" table:style-name="ce2">
            <text:p><text:span text:style-name="T7">OGGETTO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10T00:00:00" table:style-name="ce3">
            <text:p>10/11/2022</text:p>
          </table:table-cell>
          <table:table-cell office:value-type="float" office:value="87" table:style-name="ce5">
            <text:p>87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Progetti</text:span><text:span text:style-name="T8"><text:s/></text:span><text:span text:style-name="T1">di</text:span><text:span text:style-name="T8"><text:s/></text:span><text:span text:style-name="T1">sistema</text:span><text:span text:style-name="T8"><text:s/></text:span><text:span text:style-name="T1">regionale</text:span><text:span text:style-name="T8"><text:s/></text:span><text:span text:style-name="T1">da</text:span><text:span text:style-name="T8"><text:s/></text:span><text:span text:style-name="T1">presentare</text:span><text:span text:style-name="T8"><text:s/></text:span><text:span text:style-name="T1">al</text:span><text:span text:style-name="T8"><text:s/></text:span><text:span text:style-name="T1">Fondo</text:span><text:span text:style-name="T8"><text:s/></text:span><text:span text:style-name="T1">di</text:span><text:span text:style-name="T8"><text:s/></text:span><text:span text:style-name="T1">Perequazione</text:span><text:span text:style-name="T8"><text:s/></text:span><text:span text:style-name="T1">2021</text:span><text:span text:style-name="T8"><text:s/></text:span><text:span text:style-name="T1">-</text:span><text:span text:style-name="T8"><text:s/></text:span><text:span text:style-name="T1">2022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1-10T00:00:00" table:style-name="ce3">
            <text:p>10/11/2022</text:p>
          </table:table-cell>
          <table:table-cell office:value-type="float" office:value="86" table:style-name="ce5">
            <text:p>86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pprovazione</text:span><text:span text:style-name="T8"><text:s/></text:span><text:span text:style-name="T1">del</text:span><text:span text:style-name="T8"><text:s/></text:span><text:span text:style-name="T1">Progetto</text:span><text:span text:style-name="T8"><text:s/></text:span><text:span text:style-name="T1">Network</text:span><text:span text:style-name="T8"><text:s/></text:span><text:span text:style-name="T1">2023:</text:span><text:span text:style-name="T8"><text:s/></text:span><text:span text:style-name="T1">deliberazioni</text:span><text:span text:style-name="T8"><text:s/></text:span><text:span text:style-name="T1">conseguenti</text:span></text:p>
          </table:table-cell>
          <table:table-cell table:number-columns-repeated="16380" table:style-name="ce1"/>
        </table:table-row>
        <table:table-row table:style-name="ro10">
          <table:table-cell office:value-type="date" office:date-value="2022-11-10T00:00:00" table:style-name="ce3">
            <text:p>10/11/2022</text:p>
          </table:table-cell>
          <table:table-cell office:value-type="float" office:value="85" table:style-name="ce5">
            <text:p>85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ostituzione</text:span><text:span text:style-name="T8"><text:s/></text:span><text:span text:style-name="T1">Comitato</text:span><text:span text:style-name="T8"><text:s/></text:span><text:span text:style-name="T1">di</text:span><text:span text:style-name="T8"><text:s/></text:span><text:span text:style-name="T1">redazione</text:span><text:span text:style-name="T8"><text:s/></text:span><text:span text:style-name="T1">– Piattaforma</text:span><text:span text:style-name="T8"><text:s/></text:span><text:span text:style-name="T1">L'Europa</text:span><text:span text:style-name="T8"><text:s/></text:span><text:span text:style-name="T1">in</text:span><text:span text:style-name="T8"><text:s/></text:span><text:span text:style-name="T1">Emilia-Romagna</text:span><text:span text:style-name="T8"><text:s/></text:span><text:span text:style-name="T1">– designazione</text:span><text:span text:style-name="T8"><text:s/></text:span><text:span text:style-name="T1">Unioncamere</text:span><text:span text:style-name="T8"><text:s/></text:span><text:span text:style-name="T1">Emilia-Romagna:</text:span><text:span text:style-name="T8"><text:s/></text:span><text:span text:style-name="T1">richiesta</text:span><text:span text:style-name="T8"><text:s/></text:span><text:span text:style-name="T1">di</text:span><text:span text:style-name="T8"><text:s/></text:span><text:span text:style-name="T1">comunicazione</text:span><text:span text:style-name="T8"><text:s/></text:span><text:span text:style-name="T1">del</text:span><text:span text:style-name="T8"><text:s/></text:span><text:span text:style-name="T1">referente</text:span><text:span text:style-name="T8"><text:s/></text:span><text:span text:style-name="T1">per</text:span><text:span text:style-name="T8"><text:s/></text:span><text:span text:style-name="T1">Unioncamere</text:span><text:span text:style-name="T8"><text:s/></text:span><text:span text:style-name="T1">Emilia-</text:span><text:span text:style-name="T8"><text:s/></text:span><text:span text:style-name="T1">Romagna;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11-10T00:00:00" table:style-name="ce3">
            <text:p>10/11/2022</text:p>
          </table:table-cell>
          <table:table-cell office:value-type="float" office:value="84" table:style-name="ce5">
            <text:p>84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Bilancio</text:span><text:span text:style-name="T8"><text:s/></text:span><text:span text:style-name="T1">preventivo</text:span><text:span text:style-name="T8"><text:s/></text:span><text:span text:style-name="T1">2023:</text:span><text:span text:style-name="T8"><text:s/></text:span><text:span text:style-name="T1">schema</text:span><text:span text:style-name="T8"><text:s/></text:span><text:span text:style-name="T1">di</text:span><text:span text:style-name="T8"><text:s/></text:span><text:span text:style-name="T1">bilancio</text:span><text:span text:style-name="T8"><text:s/></text:span><text:span text:style-name="T1">da</text:span><text:span text:style-name="T8"><text:s/></text:span><text:span text:style-name="T1">sottoporre all’approvazione del Consiglio nella riunione del</text:span><text:span text:style-name="T8"><text:s/></text:span><text:span text:style-name="T1">29/11/2022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1-10T00:00:00" table:style-name="ce3">
            <text:p>10/11/2022</text:p>
          </table:table-cell>
          <table:table-cell office:value-type="float" office:value="83" table:style-name="ce5">
            <text:p>83</text:p>
          </table:table-cell>
          <table:table-cell office:value-type="float" office:value="2022" table:style-name="ce5">
            <text:p>2022</text:p>
          </table:table-cell>
          <table:table-cell office:value-type="string" table:style-name="ce9">
            <text:p><text:span text:style-name="T1">Comunicazioni</text:span></text:p>
          </table:table-cell>
          <table:table-cell table:number-columns-repeated="16380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Ottobre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7">DATA</text:span></text:p>
          </table:table-cell>
          <table:table-cell office:value-type="string" table:style-name="ce2">
            <text:p><text:span text:style-name="T7">NUMERO</text:span></text:p>
          </table:table-cell>
          <table:table-cell office:value-type="string" table:style-name="ce2">
            <text:p><text:span text:style-name="T7">ANNO</text:span></text:p>
          </table:table-cell>
          <table:table-cell office:value-type="string" table:style-name="ce2">
            <text:p><text:span text:style-name="T7">OGGETTO</text:span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">
            <text:p><text:span text:style-name="T1">26/10/202</text:span></text:p>
          </table:table-cell>
          <table:table-cell office:value-type="float" office:value="82" table:style-name="ce5">
            <text:p>82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Nomina</text:span><text:span text:style-name="T8"><text:s/></text:span><text:span text:style-name="T1">di</text:span><text:span text:style-name="T8"><text:s/></text:span><text:span text:style-name="T1">un</text:span><text:span text:style-name="T8"><text:s/></text:span><text:span text:style-name="T1">componente</text:span><text:span text:style-name="T8"><text:s/></text:span><text:span text:style-name="T1">in</text:span><text:span text:style-name="T8"><text:s/></text:span><text:span text:style-name="T1">seno</text:span><text:span text:style-name="T8"><text:s/></text:span><text:span text:style-name="T1">al</text:span><text:span text:style-name="T8"><text:s/></text:span><text:span text:style-name="T1">Comitato</text:span><text:span text:style-name="T8"><text:s/></text:span><text:span text:style-name="T1">tecnico</text:span></text:p>
            <text:p><text:span text:style-name="T1">L.R. 16/1995 “Promozione</text:span><text:span text:style-name="T8"><text:s/></text:span><text:span text:style-name="T1">economica</text:span><text:span text:style-name="T8"><text:s/></text:span><text:span text:style-name="T1">dei</text:span><text:span text:style-name="T8"><text:s/></text:span><text:span text:style-name="T1">prodotti</text:span></text:p>
            <text:p><text:span text:style-name="T1">agricoli e alimentari regionali”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10-26T00:00:00" table:style-name="ce3">
            <text:p>26/10/2022</text:p>
          </table:table-cell>
          <table:table-cell office:value-type="float" office:value="81" table:style-name="ce5">
            <text:p>81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ichiesta</text:span><text:span text:style-name="T8"><text:s/></text:span><text:span text:style-name="T1">designazione</text:span><text:span text:style-name="T8"><text:s/></text:span><text:span text:style-name="T1">per</text:span><text:span text:style-name="T8"><text:s/></text:span><text:span text:style-name="T1">Nucleo</text:span><text:span text:style-name="T8"><text:s/></text:span><text:span text:style-name="T1">Valutazione</text:span><text:span text:style-name="T8"><text:s/></text:span><text:span text:style-name="T1">L.R.</text:span><text:span text:style-name="T8"><text:s/></text:span><text:span text:style-name="T1">3/2017</text:span><text:span text:style-name="T8"><text:s/></text:span><text:span text:style-name="T1">di</text:span><text:span text:style-name="T8"><text:s/></text:span><text:span text:style-name="T1">cui</text:span><text:span text:style-name="T8"><text:s/></text:span><text:span text:style-name="T1">al</text:span><text:span text:style-name="T8"><text:s/></text:span><text:span text:style-name="T1">Paragrafo</text:span><text:span text:style-name="T8"><text:s/></text:span><text:span text:style-name="T1">7</text:span><text:span text:style-name="T8"><text:s/></text:span><text:span text:style-name="T1">dell’Allegato A) alla deliberazione</text:span><text:span text:style-name="T8"><text:s/></text:span><text:span text:style-name="T1">di</text:span><text:span text:style-name="T8"><text:s/></text:span><text:span text:style-name="T1">Giunta</text:span><text:span text:style-name="T8"><text:s/></text:span><text:span text:style-name="T1">regionale</text:span><text:span text:style-name="T8"><text:s/></text:span><text:span text:style-name="T1">n.</text:span><text:span text:style-name="T8"><text:s/></text:span><text:span text:style-name="T1">1516/2022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0-26T00:00:00" table:style-name="ce3">
            <text:p>26/10/2022</text:p>
          </table:table-cell>
          <table:table-cell office:value-type="float" office:value="80" table:style-name="ce5">
            <text:p>80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Protocollo in tema di fruibilità dei dati dell’Albo gestori</text:span></text:p>
            <text:p><text:span text:style-name="T1">ambientali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10-26T00:00:00" table:style-name="ce3">
            <text:p>26/10/2022</text:p>
          </table:table-cell>
          <table:table-cell office:value-type="float" office:value="79" table:style-name="ce5">
            <text:p>79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innovo</text:span><text:span text:style-name="T8"><text:s/></text:span><text:span text:style-name="T1">Protocollo</text:span><text:span text:style-name="T8"><text:s/></text:span><text:span text:style-name="T1">di</text:span><text:span text:style-name="T8"><text:s/></text:span><text:span text:style-name="T1">Intesa</text:span><text:span text:style-name="T8"><text:s/></text:span><text:span text:style-name="T1">tra</text:span><text:span text:style-name="T8"><text:s/></text:span><text:span text:style-name="T1">Regione</text:span><text:span text:style-name="T8"><text:s/></text:span><text:span text:style-name="T1">Emilia-</text:span><text:span text:style-name="T8"><text:s/></text:span><text:span text:style-name="T1">Romagna</text:span><text:span text:style-name="T8"><text:s/></text:span><text:span text:style-name="T1">e</text:span><text:span text:style-name="T8"><text:s/></text:span><text:span text:style-name="T1">Unioncamere</text:span><text:span text:style-name="T8"><text:s/></text:span><text:span text:style-name="T1">per</text:span><text:span text:style-name="T8"><text:s/></text:span><text:span text:style-name="T1">lo</text:span><text:span text:style-name="T8"><text:s/></text:span><text:span text:style-name="T1">sviluppo</text:span><text:span text:style-name="T8"><text:s/></text:span><text:span text:style-name="T1">di</text:span><text:span text:style-name="T8"><text:s/></text:span><text:span text:style-name="T1">sinergie</text:span><text:span text:style-name="T8"><text:s/></text:span><text:span text:style-name="T1">per</text:span><text:span text:style-name="T8"><text:s/></text:span><text:span text:style-name="T1">la</text:span><text:span text:style-name="T8"><text:s/></text:span><text:span text:style-name="T1">promozione</text:span><text:span text:style-name="T8"><text:s/></text:span><text:span text:style-name="T1">del</text:span><text:span text:style-name="T8"><text:s/></text:span><text:span text:style-name="T1">settore</text:span><text:span text:style-name="T8"><text:s/></text:span><text:span text:style-name="T1">agroalimentare</text:span><text:span text:style-name="T8"><text:s/></text:span><text:span text:style-name="T1">regionale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0-26T00:00:00" table:style-name="ce3">
            <text:p>26/10/2022</text:p>
          </table:table-cell>
          <table:table-cell office:value-type="float" office:value="78" table:style-name="ce5">
            <text:p>78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ichiesta</text:span><text:span text:style-name="T8"><text:s/></text:span><text:span text:style-name="T1">comunicazione</text:span><text:span text:style-name="T8"><text:s/></text:span><text:span text:style-name="T1">nominativi</text:span><text:span text:style-name="T8"><text:s/></text:span><text:span text:style-name="T1">per</text:span><text:span text:style-name="T8"><text:s/></text:span><text:span text:style-name="T1">Tavolo</text:span><text:span text:style-name="T8"><text:s/></text:span><text:span text:style-name="T1">tecnico</text:span><text:span text:style-name="T8"><text:s/></text:span><text:span text:style-name="T1">permanente</text:span><text:span text:style-name="T8"><text:s/></text:span><text:span text:style-name="T1">regionale</text:span><text:span text:style-name="T8"><text:s/></text:span><text:span text:style-name="T1">per</text:span><text:span text:style-name="T8"><text:s/></text:span><text:span text:style-name="T1">la</text:span><text:span text:style-name="T8"><text:s/></text:span><text:span text:style-name="T1">promozione</text:span><text:span text:style-name="T8"><text:s/></text:span><text:span text:style-name="T1">delle</text:span><text:span text:style-name="T8"><text:s/></text:span><text:span text:style-name="T1">comunità</text:span>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0"/>
          <table:table-cell office:value-type="string" table:style-name="ce6">
            <text:p><text:span text:style-name="T1">energetiche</text:span><text:span text:style-name="T8"><text:s/></text:span><text:span text:style-name="T1">rinnovabili</text:span><text:span text:style-name="T8"><text:s/></text:span><text:span text:style-name="T1">e</text:span><text:span text:style-name="T8"><text:s/></text:span><text:span text:style-name="T1">dei</text:span><text:span text:style-name="T8"><text:s/></text:span><text:span text:style-name="T1">gruppi</text:span><text:span text:style-name="T8"><text:s/></text:span><text:span text:style-name="T1">di</text:span><text:span text:style-name="T8"><text:s/></text:span><text:span text:style-name="T1">autoconsumo</text:span><text:span text:style-name="T8"><text:s/></text:span><text:span text:style-name="T1">collettivo</text:span><text:span text:style-name="T8"><text:s/></text:span><text:span text:style-name="T1">di</text:span><text:span text:style-name="T8"><text:s/></text:span><text:span text:style-name="T1">energia</text:span><text:span text:style-name="T8"><text:s/></text:span><text:span text:style-name="T1">rinnovabile</text:span><text:span text:style-name="T8"><text:s/></text:span><text:span text:style-name="T1">– art.6</text:span><text:span text:style-name="T8"><text:s/></text:span><text:span text:style-name="T1">L.R.5/2022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26T00:00:00" table:style-name="ce7">
            <text:p>26/10/2022</text:p>
          </table:table-cell>
          <table:table-cell office:value-type="float" office:value="77" table:style-name="ce5">
            <text:p>77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Variazione</text:span><text:span text:style-name="T8"><text:s/></text:span><text:span text:style-name="T1">del</text:span><text:span text:style-name="T8"><text:s/></text:span><text:span text:style-name="T1">bilancio</text:span><text:span text:style-name="T8"><text:s/></text:span><text:span text:style-name="T1">preventivo</text:span><text:span text:style-name="T8"><text:s/></text:span><text:span text:style-name="T1">2022</text:span><text:span text:style-name="T8"><text:s/></text:span><text:span text:style-name="T1">da</text:span><text:span text:style-name="T8"><text:s/></text:span><text:span text:style-name="T1">sottoporre</text:span></text:p>
            <text:p><text:span text:style-name="T1">all’approvazione</text:span><text:span text:style-name="T8"><text:s/></text:span><text:span text:style-name="T1">del</text:span><text:span text:style-name="T8"><text:s/></text:span><text:span text:style-name="T1">Consiglio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0-26T00:00:00" table:style-name="ce7">
            <text:p>26/10/2022</text:p>
          </table:table-cell>
          <table:table-cell office:value-type="float" office:value="76" table:style-name="ce5">
            <text:p>76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Sentenza</text:span><text:span text:style-name="T8"><text:s/></text:span><text:span text:style-name="T1">n.</text:span><text:span text:style-name="T8"><text:s/></text:span><text:span text:style-name="T1">210/2022</text:span><text:span text:style-name="T8"><text:s/></text:span><text:span text:style-name="T1">della</text:span><text:span text:style-name="T8"><text:s/></text:span><text:span text:style-name="T1">Corte</text:span><text:span text:style-name="T8"><text:s/></text:span><text:span text:style-name="T1">costituzionale.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10-13T00:00:00" table:style-name="ce7">
            <text:p>13/10/2022</text:p>
          </table:table-cell>
          <table:table-cell office:value-type="float" office:value="75" table:style-name="ce5">
            <text:p>75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atifica</text:span><text:span text:style-name="T8"><text:s/></text:span><text:span text:style-name="T1">determina</text:span><text:span text:style-name="T8"><text:s/></text:span><text:span text:style-name="T1">Presidenziale</text:span><text:span text:style-name="T8"><text:s/></text:span><text:span text:style-name="T1">nr.</text:span><text:span text:style-name="T8"><text:s/></text:span><text:span text:style-name="T1">13</text:span><text:span text:style-name="T8"><text:s/></text:span><text:span text:style-name="T1">del</text:span><text:span text:style-name="T8"><text:s/></text:span><text:span text:style-name="T1">30/9/2022</text:span><text:span text:style-name="T8"><text:s/></text:span><text:span text:style-name="T1">– Nomina</text:span><text:span text:style-name="T8"><text:s/></text:span><text:span text:style-name="T1">di</text:span><text:span text:style-name="T8"><text:s/></text:span><text:span text:style-name="T1">membro</text:span><text:span text:style-name="T8"><text:s/></text:span><text:span text:style-name="T1">effettivo</text:span><text:span text:style-name="T8"><text:s/></text:span><text:span text:style-name="T1">e</text:span><text:span text:style-name="T8"><text:s/></text:span><text:span text:style-name="T1">supplente</text:span><text:span text:style-name="T8"><text:s/></text:span><text:span text:style-name="T1">nel</text:span><text:span text:style-name="T8"><text:s/></text:span><text:span text:style-name="T1">Comitato</text:span><text:span text:style-name="T8"><text:s/></text:span><text:span text:style-name="T1">di</text:span><text:span text:style-name="T8"><text:s/></text:span><text:span text:style-name="T1">Sorveglianza</text:span><text:span text:style-name="T8"><text:s/></text:span><text:span text:style-name="T1">PR</text:span><text:span text:style-name="T8"><text:s/></text:span><text:span text:style-name="T1">FESR</text:span><text:span text:style-name="T8"><text:s/></text:span><text:span text:style-name="T1">2021-2027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0-13T00:00:00" table:style-name="ce7">
            <text:p>13/10/2022</text:p>
          </table:table-cell>
          <table:table-cell office:value-type="float" office:value="74" table:style-name="ce5">
            <text:p>74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ssemblea</text:span><text:span text:style-name="T8"><text:s/></text:span><text:span text:style-name="T1">IFOA</text:span><text:span text:style-name="T8"><text:s/></text:span><text:span text:style-name="T1">per</text:span><text:span text:style-name="T8"><text:s/></text:span><text:span text:style-name="T1">variazione</text:span><text:span text:style-name="T8"><text:s/></text:span><text:span text:style-name="T1">Statuto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0-13T00:00:00" table:style-name="ce7">
            <text:p>13/10/2022</text:p>
          </table:table-cell>
          <table:table-cell office:value-type="float" office:value="73" table:style-name="ce5">
            <text:p>73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ToAsia</text:span><text:span text:style-name="T8"><text:s/></text:span><text:span text:style-name="T1">Export</text:span><text:span text:style-name="T8"><text:s/></text:span><text:span text:style-name="T1">Training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0-13T00:00:00" table:style-name="ce7">
            <text:p>13/10/2022</text:p>
          </table:table-cell>
          <table:table-cell office:value-type="float" office:value="72" table:style-name="ce5">
            <text:p>72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Istituto</text:span><text:span text:style-name="T8"><text:s/></text:span><text:span text:style-name="T1">Guglielmo</text:span><text:span text:style-name="T8"><text:s/></text:span><text:span text:style-name="T1">Tagliacarne:</text:span><text:span text:style-name="T8"><text:s/></text:span><text:span text:style-name="T1">trasformazione</text:span><text:span text:style-name="T8"><text:s/></text:span><text:span text:style-name="T1">di</text:span><text:span text:style-name="T8"><text:s/></text:span><text:span text:style-name="T1">Centro</text:span><text:span text:style-name="T8"><text:s/></text:span><text:span text:style-name="T1">Studi</text:span><text:span text:style-name="T8"><text:s/></text:span><text:span text:style-name="T1">Srl</text:span><text:span text:style-name="T8"><text:s/></text:span><text:span text:style-name="T1">in</text:span><text:span text:style-name="T8"><text:s/></text:span><text:span text:style-name="T1">Società</text:span><text:span text:style-name="T8"><text:s/></text:span><text:span text:style-name="T1">consortile</text:span><text:span text:style-name="T8"><text:s/></text:span><text:span text:style-name="T1">a</text:span><text:span text:style-name="T8"><text:s/></text:span><text:span text:style-name="T1">responsabilità</text:span><text:span text:style-name="T8"><text:s/></text:span><text:span text:style-name="T1">limitata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0-13T00:00:00" table:style-name="ce7">
            <text:p>13/10/2022</text:p>
          </table:table-cell>
          <table:table-cell office:value-type="float" office:value="71" table:style-name="ce5">
            <text:p>71</text:p>
          </table:table-cell>
          <table:table-cell office:value-type="float" office:value="2022" table:style-name="ce5">
            <text:p>2022</text:p>
          </table:table-cell>
          <table:table-cell office:value-type="string" table:style-name="ce9">
            <text:p><text:span text:style-name="T1">Canone di locazione dell’immobile sede di Unioncamere</text:span>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0"/>
          <table:table-cell office:value-type="string" table:style-name="ce6">
            <text:p><text:span text:style-name="T1">Emilia-Romagna;</text:span><text:span text:style-name="T8"><text:s/></text:span><text:span text:style-name="T1">Autorizzazione</text:span><text:span text:style-name="T8"><text:s/></text:span><text:span text:style-name="T1">al</text:span><text:span text:style-name="T8"><text:s/></text:span><text:span text:style-name="T1">Presidente</text:span><text:span text:style-name="T8"><text:s/></text:span><text:span text:style-name="T1">per</text:span><text:span text:style-name="T8"><text:s/></text:span><text:span text:style-name="T1">la</text:span><text:span text:style-name="T8"><text:s/></text:span><text:span text:style-name="T1">rinegoziazione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0-13T00:00:00" table:style-name="ce7">
            <text:p>13/10/2022</text:p>
          </table:table-cell>
          <table:table-cell office:value-type="float" office:value="70" table:style-name="ce5">
            <text:p>70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Variazione</text:span><text:span text:style-name="T8"><text:s/></text:span><text:span text:style-name="T1">Bilancio</text:span><text:span text:style-name="T8"><text:s/></text:span><text:span text:style-name="T1">Preventivo</text:span><text:span text:style-name="T8"><text:s/></text:span><text:span text:style-name="T1">2022</text:span></text:p>
          </table:table-cell>
          <table:table-cell table:number-columns-repeated="16380"/>
        </table:table-row>
        <table:table-row table:style-name="ro3">
          <table:table-cell office:value-type="date" office:date-value="2022-10-13T00:00:00" table:style-name="ce7">
            <text:p>13/10/2022</text:p>
          </table:table-cell>
          <table:table-cell office:value-type="float" office:value="69" table:style-name="ce5">
            <text:p>69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omunicazioni</text:span><text:span text:style-name="T8"><text:s/></text:span><text:span text:style-name="T1">del</text:span><text:span text:style-name="T8"><text:s/></text:span><text:span text:style-name="T1">Presidente</text:span>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Settembre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7">DATA</text:span></text:p>
          </table:table-cell>
          <table:table-cell office:value-type="string" table:style-name="ce2">
            <text:p><text:span text:style-name="T7">NUMERO</text:span></text:p>
          </table:table-cell>
          <table:table-cell office:value-type="string" table:style-name="ce2">
            <text:p><text:span text:style-name="T7">ANNO</text:span></text:p>
          </table:table-cell>
          <table:table-cell office:value-type="string" table:style-name="ce2">
            <text:p><text:span text:style-name="T7">OGGETTO</text:span></text:p>
          </table:table-cell>
          <table:table-cell table:number-columns-repeated="16380" table:style-name="ce1"/>
        </table:table-row>
        <table:table-row table:style-name="ro11">
          <table:table-cell office:value-type="date" office:date-value="2022-09-20T00:00:00" table:style-name="ce3">
            <text:p>20/09/2022</text:p>
          </table:table-cell>
          <table:table-cell office:value-type="float" office:value="68" table:style-name="ce5">
            <text:p>68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atifica</text:span><text:span text:style-name="T8"><text:s/></text:span><text:span text:style-name="T1">det.</text:span><text:span text:style-name="T8"><text:s/></text:span><text:span text:style-name="T1">pres.</text:span><text:span text:style-name="T8"><text:s/></text:span><text:span text:style-name="T1">n.</text:span><text:span text:style-name="T8"><text:s/></text:span><text:span text:style-name="T1">12</text:span><text:span text:style-name="T8"><text:s/></text:span><text:span text:style-name="T1">del</text:span><text:span text:style-name="T8"><text:s/></text:span><text:span text:style-name="T1">2/9/2022</text:span><text:span text:style-name="T8"><text:s/></text:span><text:span text:style-name="T1">– Nomina</text:span><text:span text:style-name="T8"><text:s/></text:span><text:span text:style-name="T1">dei</text:span><text:span text:style-name="T8"><text:s/></text:span><text:span text:style-name="T1">Componenti</text:span><text:span text:style-name="T8"><text:s/></text:span><text:span text:style-name="T1">del</text:span><text:span text:style-name="T8"><text:s/></text:span><text:span text:style-name="T1">Comitato</text:span><text:span text:style-name="T8"><text:s/></text:span><text:span text:style-name="T1">di</text:span><text:span text:style-name="T8"><text:s/></text:span><text:span text:style-name="T1">Sorveglianza</text:span><text:span text:style-name="T8"><text:s/></text:span><text:span text:style-name="T1">FESR</text:span><text:span text:style-name="T8"><text:s/></text:span><text:span text:style-name="T1">Emilia-</text:span><text:span text:style-name="T8"><text:s/></text:span><text:span text:style-name="T1">Romagna</text:span><text:span text:style-name="T8"><text:s/></text:span><text:span text:style-name="T1">2021-2027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09-20T00:00:00" table:style-name="ce3">
            <text:p>20/09/2022</text:p>
          </table:table-cell>
          <table:table-cell office:value-type="float" office:value="67" table:style-name="ce5">
            <text:p>67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atifica</text:span><text:span text:style-name="T8"><text:s/></text:span><text:span text:style-name="T1">det.</text:span><text:span text:style-name="T8"><text:s/></text:span><text:span text:style-name="T1">pres.</text:span><text:span text:style-name="T8"><text:s/></text:span><text:span text:style-name="T1">n.</text:span><text:span text:style-name="T8"><text:s/></text:span><text:span text:style-name="T1">11</text:span><text:span text:style-name="T8"><text:s/></text:span><text:span text:style-name="T1">del</text:span><text:span text:style-name="T8"><text:s/></text:span><text:span text:style-name="T1">2/9/2022</text:span><text:span text:style-name="T8"><text:s/></text:span><text:span text:style-name="T1">-</text:span><text:span text:style-name="T8"><text:s/></text:span><text:span text:style-name="T1">Convenzione</text:span><text:span text:style-name="T8"><text:s/></text:span><text:span text:style-name="T1">con</text:span><text:span text:style-name="T8"><text:s/></text:span><text:span text:style-name="T1">la</text:span><text:span text:style-name="T8"><text:s/></text:span><text:span text:style-name="T1">Regione</text:span><text:span text:style-name="T8"><text:s/></text:span><text:span text:style-name="T1">Emilia-Romagna</text:span><text:span text:style-name="T8"><text:s/></text:span><text:span text:style-name="T1">PER</text:span><text:span text:style-name="T8"><text:s/></text:span><text:span text:style-name="T1">GLI</text:span><text:span text:style-name="T8"><text:s/></text:span><text:span text:style-name="T1">Osservatori</text:span><text:span text:style-name="T8"><text:s/></text:span><text:span text:style-name="T1">Artigianato</text:span><text:span text:style-name="T8"><text:s/></text:span><text:span text:style-name="T1">e</text:span><text:span text:style-name="T8"><text:s/></text:span><text:span text:style-name="T1">Cooperazione</text:span><text:span text:style-name="T8"><text:s/></text:span><text:span text:style-name="T1">2022-2023</text:span></text:p>
          </table:table-cell>
          <table:table-cell table:number-columns-repeated="16380" table:style-name="ce1"/>
        </table:table-row>
        <table:table-row table:style-name="ro11">
          <table:table-cell office:value-type="date" office:date-value="2022-09-20T00:00:00" table:style-name="ce3">
            <text:p>20/09/2022</text:p>
          </table:table-cell>
          <table:table-cell office:value-type="float" office:value="66" table:style-name="ce5">
            <text:p>66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atifica</text:span><text:span text:style-name="T8"><text:s/></text:span><text:span text:style-name="T1">det.</text:span><text:span text:style-name="T8"><text:s/></text:span><text:span text:style-name="T1">pres.</text:span><text:span text:style-name="T8"><text:s/></text:span><text:span text:style-name="T1">n.</text:span><text:span text:style-name="T8"><text:s/></text:span><text:span text:style-name="T1">10</text:span><text:span text:style-name="T8"><text:s/></text:span><text:span text:style-name="T1">del</text:span><text:span text:style-name="T8"><text:s/></text:span><text:span text:style-name="T1">2/9/2022</text:span><text:span text:style-name="T8"><text:s/></text:span><text:span text:style-name="T1">-</text:span><text:span text:style-name="T8"><text:s/></text:span><text:span text:style-name="T1">Sottoscrizione</text:span><text:span text:style-name="T8"><text:s/></text:span><text:span text:style-name="T1">Addendum</text:span><text:span text:style-name="T8"><text:s/></text:span><text:span text:style-name="T1">bis</text:span><text:span text:style-name="T8"><text:s/></text:span><text:span text:style-name="T1">alla</text:span><text:span text:style-name="T8"><text:s/></text:span><text:span text:style-name="T1">Convenzione</text:span><text:span text:style-name="T8"><text:s/></text:span><text:span text:style-name="T1">Ristori</text:span><text:span text:style-name="T8"><text:s/></text:span><text:span text:style-name="T1">con</text:span><text:span text:style-name="T8"><text:s/></text:span><text:span text:style-name="T1">la</text:span><text:span text:style-name="T8"><text:s/></text:span><text:span text:style-name="T1">Regione</text:span><text:span text:style-name="T8"><text:s/></text:span><text:span text:style-name="T1">Emilia-Romagna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2-09-20T00:00:00" table:style-name="ce3">
            <text:p>20/09/2022</text:p>
          </table:table-cell>
          <table:table-cell office:value-type="float" office:value="65" table:style-name="ce5">
            <text:p>65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Aggiornamento</text:span><text:span text:style-name="T8"><text:s/></text:span><text:span text:style-name="T1">elenchi</text:span><text:span text:style-name="T8"><text:s/></text:span><text:span text:style-name="T1">progetti</text:span><text:span text:style-name="T8"><text:s/></text:span><text:span text:style-name="T1">anno</text:span><text:span text:style-name="T8"><text:s/></text:span><text:span text:style-name="T1">2022</text:span><text:span text:style-name="T8"><text:s/></text:span><text:span text:style-name="T1">esclusi</text:span><text:span text:style-name="T8"><text:s/></text:span><text:span text:style-name="T1">dai</text:span><text:span text:style-name="T8"><text:s/></text:span><text:span text:style-name="T1">tagli</text:span><text:span text:style-name="T8"><text:s/></text:span><text:span text:style-name="T1">della</text:span><text:span text:style-name="T8"><text:s/></text:span><text:span text:style-name="T1">Manovra</text:span><text:span text:style-name="T8"><text:s/></text:span><text:span text:style-name="T1">economica</text:span><text:span text:style-name="T8"><text:s/></text:span><text:span text:style-name="T1">(L.</text:span><text:span text:style-name="T8"><text:s/></text:span><text:span text:style-name="T1">122/2010</text:span><text:span text:style-name="T8"><text:s/></text:span><text:span text:style-name="T1">art.</text:span><text:span text:style-name="T8"><text:s/></text:span><text:span text:style-name="T1">6</text:span><text:span text:style-name="T8"><text:s/></text:span><text:span text:style-name="T1">comma</text:span><text:span text:style-name="T8"><text:s/></text:span><text:span text:style-name="T1">2)</text:span><text:span text:style-name="T8"><text:s/></text:span><text:span text:style-name="T1">– Integrazione</text:span><text:span text:style-name="T8"><text:s/></text:span><text:span text:style-name="T1">elenco</text:span><text:span text:style-name="T8"><text:s/></text:span><text:span text:style-name="T1">per</text:span><text:span text:style-name="T8"><text:s/></text:span><text:span text:style-name="T1">il</text:span><text:span text:style-name="T8"><text:s/></text:span><text:span text:style-name="T1">progetto</text:span><text:span text:style-name="T8"><text:s/></text:span><text:span text:style-name="T1">europeo</text:span><text:span text:style-name="T8"><text:s/></text:span><text:span text:style-name="T1">Gastro</text:span><text:span text:style-name="T8"><text:s/></text:span><text:span text:style-name="T1">Guide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2-09-20T00:00:00" table:style-name="ce7">
            <text:p>20/09/2022</text:p>
          </table:table-cell>
          <table:table-cell office:value-type="float" office:value="64" table:style-name="ce5">
            <text:p>64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onvenzione</text:span><text:span text:style-name="T8"><text:s/></text:span><text:span text:style-name="T1">tra</text:span><text:span text:style-name="T8"><text:s/></text:span><text:span text:style-name="T1">la</text:span><text:span text:style-name="T8"><text:s/></text:span><text:span text:style-name="T1">Regione</text:span><text:span text:style-name="T8"><text:s/></text:span><text:span text:style-name="T1">Emilia-Romagna</text:span><text:span text:style-name="T8"><text:s/></text:span><text:span text:style-name="T1">e</text:span><text:span text:style-name="T8"><text:s/></text:span><text:span text:style-name="T1">Unioncamere ER per l’attuazione delle l’ottenimento, da</text:span><text:span text:style-name="T8"><text:s/></text:span><text:span text:style-name="T1">parte</text:span><text:span text:style-name="T8"><text:s/></text:span><text:span text:style-name="T1">delle</text:span><text:span text:style-name="T8"><text:s/></text:span><text:span text:style-name="T1">imprese,</text:span><text:span text:style-name="T8"><text:s/></text:span><text:span text:style-name="T1">delle</text:span><text:span text:style-name="T8"><text:s/></text:span><text:span text:style-name="T1">asseverazioni</text:span><text:span text:style-name="T8"><text:s/></text:span><text:span text:style-name="T1">di</text:span><text:span text:style-name="T8"><text:s/></text:span><text:span text:style-name="T1">conformità</text:span><text:span text:style-name="T8"><text:s/></text:span><text:span text:style-name="T1">dei</text:span><text:span text:style-name="T8"><text:s/></text:span><text:span text:style-name="T1">contratti</text:span><text:span text:style-name="T8"><text:s/></text:span><text:span text:style-name="T1">di</text:span><text:span text:style-name="T8"><text:s/></text:span><text:span text:style-name="T1">lavoro</text:span><text:span text:style-name="T8"><text:s/></text:span><text:span text:style-name="T1">(ASSE.CO)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09-20T00:00:00" table:style-name="ce7">
            <text:p>20/09/2022</text:p>
          </table:table-cell>
          <table:table-cell office:value-type="float" office:value="63" table:style-name="ce5">
            <text:p>63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Designazione</text:span><text:span text:style-name="T8"><text:s/></text:span><text:span text:style-name="T1">rappresentante</text:span><text:span text:style-name="T8"><text:s/></text:span><text:span text:style-name="T1">e</text:span><text:span text:style-name="T8"><text:s/></text:span><text:span text:style-name="T1">aggiornamento</text:span><text:span text:style-name="T8"><text:s/></text:span><text:span text:style-name="T1">nomine</text:span></text:p>
            <text:p><text:span text:style-name="T1">componenti dell’Osservatorio regionale commercio.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9-20T00:00:00" table:style-name="ce7">
            <text:p>20/09/2022</text:p>
          </table:table-cell>
          <table:table-cell office:value-type="float" office:value="62" table:style-name="ce5">
            <text:p>62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Richiesta</text:span><text:span text:style-name="T8"><text:s/></text:span><text:span text:style-name="T1">patrocinio</text:span><text:span text:style-name="T8"><text:s/></text:span><text:span text:style-name="T1">non</text:span><text:span text:style-name="T8"><text:s/></text:span><text:span text:style-name="T1">oneroso</text:span><text:span text:style-name="T8"><text:s/></text:span><text:span text:style-name="T1">per</text:span><text:span text:style-name="T8"><text:s/></text:span><text:span text:style-name="T1">Sealogy</text:span>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9-20T00:00:00" table:style-name="ce7">
            <text:p>20/09/2022</text:p>
          </table:table-cell>
          <table:table-cell office:value-type="float" office:value="61" table:style-name="ce5">
            <text:p>61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1">Comunicazioni</text:span><text:span text:style-name="T8"><text:s/></text:span><text:span text:style-name="T1">del</text:span><text:span text:style-name="T8"><text:s/></text:span><text:span text:style-name="T1">Presidente</text:span></text:p>
          </table:table-cell>
          <table:table-cell table:number-columns-repeated="16380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Luglio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9">DATA</text:span></text:p>
          </table:table-cell>
          <table:table-cell office:value-type="string" table:style-name="ce2">
            <text:p><text:span text:style-name="T9">NUMERO</text:span></text:p>
          </table:table-cell>
          <table:table-cell office:value-type="string" table:style-name="ce2">
            <text:p><text:span text:style-name="T9">ANNO</text:span></text:p>
          </table:table-cell>
          <table:table-cell office:value-type="string" table:style-name="ce2">
            <text:p><text:span text:style-name="T9">OGGETTO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21T00:00:00" table:style-name="ce11">
            <text:p>21/07/2022</text:p>
          </table:table-cell>
          <table:table-cell office:value-type="float" office:value="60" table:style-name="ce12">
            <text:p>60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span text:style-name="T10">Aggiornamenti</text:span><text:span text:style-name="T11"><text:s/></text:span><text:span text:style-name="T10">InBuyer</text:span><text:span text:style-name="T11"><text:s/></text:span><text:span text:style-name="T10">per</text:span><text:span text:style-name="T11"><text:s/></text:span><text:span text:style-name="T10">le</text:span><text:span text:style-name="T11"><text:s/></text:span><text:span text:style-name="T10">imprese</text:span><text:span text:style-name="T11"><text:s/></text:span><text:span text:style-name="T10">emiliano-romagnole</text:span><text:span text:style-name="T11"><text:s/></text:span><text:span text:style-name="T10">settore</text:span><text:span text:style-name="T11"><text:s/></text:span><text:span text:style-name="T10">costruzioni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21T00:00:00" table:style-name="ce11">
            <text:p>21/07/2022</text:p>
          </table:table-cell>
          <table:table-cell office:value-type="float" office:value="59" table:style-name="ce12">
            <text:p>59</text:p>
          </table:table-cell>
          <table:table-cell office:value-type="float" office:value="20222" table:style-name="ce12">
            <text:p>20222</text:p>
          </table:table-cell>
          <table:table-cell office:value-type="string" table:style-name="ce6">
            <text:p><text:span text:style-name="T10">Ratifica</text:span><text:span text:style-name="T11"><text:s/></text:span><text:span text:style-name="T10">determinazione</text:span><text:span text:style-name="T11"><text:s/></text:span><text:span text:style-name="T10">presidenziale</text:span><text:span text:style-name="T11"><text:s/></text:span><text:span text:style-name="T10">n.</text:span><text:span text:style-name="T11"><text:s/></text:span><text:span text:style-name="T10">9</text:span><text:span text:style-name="T11"><text:s/></text:span><text:span text:style-name="T10">del</text:span><text:span text:style-name="T11"><text:s/></text:span><text:span text:style-name="T10">13/7/2022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21T00:00:00" table:style-name="ce11">
            <text:p>21/07/2022</text:p>
          </table:table-cell>
          <table:table-cell office:value-type="float" office:value="58" table:style-name="ce12">
            <text:p>58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span text:style-name="T10">Ratifica</text:span><text:span text:style-name="T11"><text:s/></text:span><text:span text:style-name="T10">determinazione</text:span><text:span text:style-name="T11"><text:s/></text:span><text:span text:style-name="T10">presidenziale</text:span><text:span text:style-name="T11"><text:s/></text:span><text:span text:style-name="T10">n.</text:span><text:span text:style-name="T11"><text:s/></text:span><text:span text:style-name="T10">8</text:span><text:span text:style-name="T11"><text:s/></text:span><text:span text:style-name="T10">del</text:span><text:span text:style-name="T11"><text:s/></text:span><text:span text:style-name="T10">29/6/2022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07-21T00:00:00" table:style-name="ce11">
            <text:p>21/07/2022</text:p>
          </table:table-cell>
          <table:table-cell office:value-type="float" office:value="57" table:style-name="ce12">
            <text:p>57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span text:style-name="T10">Cessione</text:span><text:span text:style-name="T11"><text:s/></text:span><text:span text:style-name="T10">a</text:span><text:span text:style-name="T11"><text:s/></text:span><text:span text:style-name="T10">titolo</text:span><text:span text:style-name="T11"><text:s/></text:span><text:span text:style-name="T10">oneroso</text:span><text:span text:style-name="T11"><text:s/></text:span><text:span text:style-name="T10">della</text:span><text:span text:style-name="T11"><text:s/></text:span><text:span text:style-name="T10">partecipazione</text:span><text:span text:style-name="T11"><text:s/></text:span><text:span text:style-name="T10">detenuta</text:span><text:span text:style-name="T11"><text:s/></text:span><text:span text:style-name="T10">in</text:span><text:span text:style-name="T11"><text:s/></text:span><text:span text:style-name="T10">ISNART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21T00:00:00" table:style-name="ce11">
            <text:p>21/07/2022</text:p>
          </table:table-cell>
          <table:table-cell office:value-type="float" office:value="56" table:style-name="ce12">
            <text:p>56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span text:style-name="T10">Convenzione</text:span><text:span text:style-name="T11"><text:s/></text:span><text:span text:style-name="T10">per</text:span><text:span text:style-name="T11"><text:s/></text:span><text:span text:style-name="T10">l’affidamento</text:span><text:span text:style-name="T11"><text:s/></text:span><text:span text:style-name="T10">del</text:span><text:span text:style-name="T11"><text:s/></text:span><text:span text:style-name="T10">servizio</text:span><text:span text:style-name="T11"><text:s/></text:span><text:span text:style-name="T10">di</text:span><text:span text:style-name="T11"><text:s/></text:span><text:span text:style-name="T10">conservazione</text:span><text:span text:style-name="T11"><text:s/></text:span><text:span text:style-name="T10">dei</text:span><text:span text:style-name="T11"><text:s/></text:span><text:span text:style-name="T10">documenti</text:span><text:span text:style-name="T11"><text:s/></text:span><text:span text:style-name="T10">informatici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07-21T00:00:00" table:style-name="ce11">
            <text:p>21/07/2022</text:p>
          </table:table-cell>
          <table:table-cell office:value-type="float" office:value="55" table:style-name="ce12">
            <text:p>55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span text:style-name="T10">Accordo</text:span><text:span text:style-name="T11"><text:s/></text:span><text:span text:style-name="T10">tra</text:span><text:span text:style-name="T11"><text:s/></text:span><text:span text:style-name="T10">Unioncamere</text:span><text:span text:style-name="T11"><text:s/></text:span><text:span text:style-name="T10">Emilia-Romagna</text:span><text:span text:style-name="T11"><text:s/></text:span><text:span text:style-name="T10">e</text:span><text:span text:style-name="T11"><text:s/></text:span><text:span text:style-name="T10">Ial</text:span><text:span text:style-name="T11"><text:s/></text:span><text:span text:style-name="T10">Emilia-</text:span><text:span text:style-name="T11"><text:s/></text:span><text:span text:style-name="T10">Romagna</text:span><text:span text:style-name="T11"><text:s/></text:span><text:span text:style-name="T10">per</text:span><text:span text:style-name="T11"><text:s/></text:span><text:span text:style-name="T10">collaborazione</text:span><text:span text:style-name="T11"><text:s/></text:span><text:span text:style-name="T10">con</text:span><text:span text:style-name="T11"><text:s/></text:span><text:span text:style-name="T10">Universitas</text:span><text:span text:style-name="T11"><text:s/></text:span><text:span text:style-name="T10">Mercatorum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21T00:00:00" table:style-name="ce11">
            <text:p>21/07/2022</text:p>
          </table:table-cell>
          <table:table-cell office:value-type="float" office:value="54" table:style-name="ce12">
            <text:p>54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span text:style-name="T10">Approvazione</text:span><text:span text:style-name="T11"><text:s/></text:span><text:span text:style-name="T10">della</text:span><text:span text:style-name="T11"><text:s/></text:span><text:span text:style-name="T10">dotazione</text:span><text:span text:style-name="T11"><text:s/></text:span><text:span text:style-name="T10">organica</text:span><text:span text:style-name="T11"><text:s/></text:span><text:span text:style-name="T10">di</text:span><text:span text:style-name="T11"><text:s/></text:span><text:span text:style-name="T10">Unioncamere</text:span>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3"/>
          <table:table-cell office:value-type="string" table:style-name="ce9">
            <text:p><text:span text:style-name="T10">Emilia-Romagna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2-07-21T00:00:00" table:style-name="ce14">
            <text:p>21/07/2022</text:p>
          </table:table-cell>
          <table:table-cell office:value-type="float" office:value="53" table:style-name="ce12">
            <text:p>53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a xlink:href="https://www.ucer.camcom.it/pubblicita-legale/pdf-delibere-di-giunta/delibera-49-del-21-6-2022.pdf"><text:span text:style-name="T10">Approvazione</text:span><text:span text:style-name="T11"><text:s/></text:span><text:span text:style-name="T10">della</text:span><text:span text:style-name="T11"><text:s/></text:span><text:span text:style-name="T10">piattaforma</text:span><text:span text:style-name="T11"><text:s/></text:span><text:span text:style-name="T10">negoziale</text:span><text:span text:style-name="T11"><text:s/></text:span><text:span text:style-name="T10">del</text:span><text:span text:style-name="T11"><text:s/></text:span><text:span text:style-name="T10">Fondo</text:span><text:span text:style-name="T11"><text:s/></text:span><text:span text:style-name="T10">per</text:span><text:span text:style-name="T11"><text:s/></text:span><text:span text:style-name="T10">le</text:span><text:span text:style-name="T11"><text:s/></text:span><text:span text:style-name="T10">politiche</text:span><text:span text:style-name="T11"><text:s/></text:span><text:span text:style-name="T10">di</text:span><text:span text:style-name="T11"><text:s/></text:span><text:span text:style-name="T10">sviluppo</text:span><text:span text:style-name="T11"><text:s/></text:span><text:span text:style-name="T10">delle</text:span><text:span text:style-name="T11"><text:s/></text:span><text:span text:style-name="T10">risorse</text:span><text:span text:style-name="T11"><text:s/></text:span><text:span text:style-name="T10">umane</text:span><text:span text:style-name="T11"><text:s/></text:span><text:span text:style-name="T10">e</text:span><text:span text:style-name="T11"><text:s/></text:span><text:span text:style-name="T10">della</text:span><text:span text:style-name="T11"><text:s/></text:span><text:span text:style-name="T10">produttività</text:span><text:span text:style-name="T11"><text:s/></text:span><text:span text:style-name="T10">dei</text:span><text:span text:style-name="T11"><text:s/></text:span><text:span text:style-name="T10">dipendenti</text:span></text:a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21T00:00:00" table:style-name="ce14">
            <text:p>21/07/2022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a xlink:href="https://www.ucer.camcom.it/pubblicita-legale/pdf-delibere-di-giunta/delibera-48-del-21-6-2022.pdf"><text:span text:style-name="T10">Comunicazioni</text:span></text:a></text:p>
          </table:table-cell>
          <table:table-cell table:number-columns-repeated="16380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12">Giugno</text:span><text:span text:style-name="T13"><text:s/></text:span><text:span text:style-name="T12">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4">DATA</text:span></text:p>
          </table:table-cell>
          <table:table-cell office:value-type="string" table:style-name="ce2">
            <text:p><text:span text:style-name="T14">NUMERO</text:span></text:p>
          </table:table-cell>
          <table:table-cell office:value-type="string" table:style-name="ce2">
            <text:p><text:span text:style-name="T14">ANNO</text:span></text:p>
          </table:table-cell>
          <table:table-cell office:value-type="string" table:style-name="ce2">
            <text:p><text:span text:style-name="T14">OGGETTO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6-21T00:00:00" table:style-name="ce11">
            <text:p>21/06/2022</text:p>
          </table:table-cell>
          <table:table-cell office:value-type="float" office:value="51" table:style-name="ce12">
            <text:p>51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a xlink:href="https://www.ucer.camcom.it/pubblicita-legale/pdf-delibere-di-giunta/delibera-51-del-21-6-2022.pdf"><text:span text:style-name="T10">Approvazione</text:span><text:span text:style-name="T11"><text:s/></text:span><text:span text:style-name="T10">del</text:span><text:span text:style-name="T11"><text:s/></text:span><text:span text:style-name="T10">Codice</text:span><text:span text:style-name="T11"><text:s/></text:span><text:span text:style-name="T10">di</text:span><text:span text:style-name="T11"><text:s/></text:span><text:span text:style-name="T10">comportamento</text:span></text:a>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6-21T00:00:00" table:style-name="ce11">
            <text:p>21/06/2022</text:p>
          </table:table-cell>
          <table:table-cell office:value-type="float" office:value="50" table:style-name="ce12">
            <text:p>50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a xlink:href="https://www.ucer.camcom.it/pubblicita-legale/pdf-delibere-di-giunta/delibera-50-del-21-6-2022.pdf"><text:span text:style-name="T10">Infocamere</text:span><text:span text:style-name="T11"><text:s/></text:span><text:span text:style-name="T10">Assemblea</text:span><text:span text:style-name="T11"><text:s/></text:span><text:span text:style-name="T10">ordinaria</text:span><text:span text:style-name="T11"><text:s/></text:span><text:span text:style-name="T10">e</text:span><text:span text:style-name="T11"><text:s/></text:span><text:span text:style-name="T10">straordinaria</text:span></text:a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6-21T00:00:00" table:style-name="ce11">
            <text:p>21/06/2022</text:p>
          </table:table-cell>
          <table:table-cell office:value-type="float" office:value="49" table:style-name="ce12">
            <text:p>49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a xlink:href="https://www.ucer.camcom.it/pubblicita-legale/pdf-delibere-di-giunta/delibera-49-del-21-6-2022.pdf"><text:span text:style-name="T10">Comunicazioni</text:span></text:a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2-06-21T00:00:00" table:style-name="ce11">
            <text:p>21/06/2022</text:p>
          </table:table-cell>
          <table:table-cell office:value-type="float" office:value="48" table:style-name="ce12">
            <text:p>48</text:p>
          </table:table-cell>
          <table:table-cell office:value-type="float" office:value="2022" table:style-name="ce12">
            <text:p>2022</text:p>
          </table:table-cell>
          <table:table-cell office:value-type="string" table:style-name="ce6">
            <text:p><text:a xlink:href="https://www.ucer.camcom.it/pubblicita-legale/pdf-delibere-di-giunta/delibera-48-del-21-6-2022.pdf"><text:span text:style-name="T10">Decisioni conseguenti all’obbligo di Unioncamere Emilia-</text:span><text:span text:style-name="T11"><text:s/></text:span><text:span text:style-name="T10">Romagna</text:span><text:span text:style-name="T11"><text:s/></text:span><text:span text:style-name="T10">di</text:span><text:span text:style-name="T11"><text:s/></text:span><text:span text:style-name="T10">effettuare</text:span><text:span text:style-name="T11"><text:s/></text:span><text:span text:style-name="T10">il</text:span><text:span text:style-name="T11"><text:s/></text:span><text:span text:style-name="T10">versamento</text:span><text:span text:style-name="T11"><text:s/></text:span><text:span text:style-name="T10">al</text:span><text:span text:style-name="T11"><text:s/></text:span><text:span text:style-name="T10">Bilancio</text:span><text:span text:style-name="T11"><text:s/></text:span><text:span text:style-name="T10">dello</text:span><text:span text:style-name="T11"><text:s/></text:span><text:span text:style-name="T10">Stato</text:span><text:span text:style-name="T11"><text:s/></text:span><text:span text:style-name="T10">di</text:span><text:span text:style-name="T11"><text:s/></text:span><text:span text:style-name="T10">cui</text:span><text:span text:style-name="T11"><text:s/></text:span><text:span text:style-name="T10">alle</text:span><text:span text:style-name="T11"><text:s/></text:span><text:span text:style-name="T10">disposizioni</text:span><text:span text:style-name="T11"><text:s/></text:span><text:span text:style-name="T10">del</text:span><text:span text:style-name="T11"><text:s/></text:span><text:span text:style-name="T10">D.L.</text:span><text:span text:style-name="T11"><text:s/></text:span><text:span text:style-name="T10">78/2010</text:span><text:span text:style-name="T11"><text:s/></text:span><text:span text:style-name="T10">e</text:span><text:span text:style-name="T11"><text:s/></text:span><text:span text:style-name="T10">successive</text:span><text:span text:style-name="T11"><text:s/></text:span><text:span text:style-name="T10">modificazioni</text:span><text:span text:style-name="T11"><text:s/></text:span><text:span text:style-name="T10">e</text:span><text:span text:style-name="T11"><text:s/></text:span><text:span text:style-name="T10">integrazioni</text:span></text:a></text:p>
          </table:table-cell>
          <table:table-cell table:number-columns-repeated="16380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Table_7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Maggio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5">
            <text:p><text:span text:style-name="T9">DATA</text:span></text:p>
          </table:table-cell>
          <table:table-cell office:value-type="string" table:style-name="ce16">
            <text:p><text:span text:style-name="T9">NUMERO</text:span></text:p>
          </table:table-cell>
          <table:table-cell office:value-type="string" table:style-name="ce16">
            <text:p><text:span text:style-name="T9">ANNO</text:span></text:p>
          </table:table-cell>
          <table:table-cell office:value-type="string" table:style-name="ce16">
            <text:p><text:span text:style-name="T9">OGGETTO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17">
            <text:p>27/05/2022</text:p>
          </table:table-cell>
          <table:table-cell office:value-type="float" office:value="47" table:style-name="ce18">
            <text:p>47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Richiesta</text:span><text:span text:style-name="T15"><text:s/></text:span><text:span text:style-name="T2">designazione</text:span><text:span text:style-name="T15"><text:s/></text:span><text:span text:style-name="T2">nominativo</text:span><text:span text:style-name="T15"><text:s/></text:span><text:span text:style-name="T2">per</text:span><text:span text:style-name="T15"><text:s/></text:span><text:span text:style-name="T2">gruppo</text:span><text:span text:style-name="T15"><text:s/></text:span><text:span text:style-name="T2">di</text:span><text:span text:style-name="T15"><text:s/></text:span><text:span text:style-name="T2">lavoro</text:span><text:span text:style-name="T15"><text:s/></text:span><text:span text:style-name="T2">Osservatorio</text:span><text:span text:style-name="T15"><text:s/></text:span><text:span text:style-name="T2">Wellness</text:span><text:span text:style-name="T15"><text:s/></text:span><text:span text:style-name="T2">Emilia-</text:span></text:p>
            <text:p><text:span text:style-name="T2">Romagna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5-27T00:00:00" table:style-name="ce19">
            <text:p>27/05/2022</text:p>
          </table:table-cell>
          <table:table-cell office:value-type="float" office:value="46" table:style-name="ce20">
            <text:p>46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ssemblea</text:span><text:span text:style-name="T15"><text:s/></text:span><text:span text:style-name="T2">ordinaria</text:span><text:span text:style-name="T15"><text:s/></text:span><text:span text:style-name="T2">e</text:span><text:span text:style-name="T15"><text:s/></text:span><text:span text:style-name="T2">straordinaria</text:span><text:span text:style-name="T15"><text:s/></text:span><text:span text:style-name="T2">di</text:span><text:span text:style-name="T15"><text:s/></text:span><text:span text:style-name="T2">Promos</text:span><text:span text:style-name="T15"><text:s/></text:span><text:span text:style-name="T2">Italia:</text:span><text:span text:style-name="T15"><text:s/></text:span><text:span text:style-name="T2">variazione</text:span><text:span text:style-name="T15"><text:s/></text:span><text:span text:style-name="T2">statutaria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17">
            <text:p>27/05/2022</text:p>
          </table:table-cell>
          <table:table-cell office:value-type="float" office:value="45" table:style-name="ce18">
            <text:p>45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Nomina</text:span><text:span text:style-name="T15"><text:s/></text:span><text:span text:style-name="T2">rappresentante</text:span><text:span text:style-name="T15"><text:s/></text:span><text:span text:style-name="T2">Unioncamere</text:span><text:span text:style-name="T15"><text:s/></text:span><text:span text:style-name="T2">Emilia-Romagna</text:span><text:span text:style-name="T15"><text:s/></text:span><text:span text:style-name="T2">nel</text:span><text:span text:style-name="T15"><text:s/></text:span><text:span text:style-name="T2">nuovo</text:span><text:span text:style-name="T15"><text:s/></text:span><text:span text:style-name="T2">Consiglio</text:span><text:span text:style-name="T15"><text:s/></text:span><text:span text:style-name="T2">di</text:span></text:p>
            <text:p><text:span text:style-name="T2">amministrazione</text:span><text:span text:style-name="T15"><text:s/></text:span><text:span text:style-name="T2">di</text:span><text:span text:style-name="T15"><text:s/></text:span><text:span text:style-name="T2">Casa</text:span><text:span text:style-name="T15"><text:s/></text:span><text:span text:style-name="T2">Artusi</text:span></text:p>
          </table:table-cell>
          <table:table-cell table:number-columns-repeated="16380" table:style-name="ce1"/>
        </table:table-row>
        <table:table-row table:style-name="ro15">
          <table:table-cell office:value-type="date" office:date-value="2022-05-27T00:00:00" table:style-name="ce19">
            <text:p>27/05/2022</text:p>
          </table:table-cell>
          <table:table-cell office:value-type="float" office:value="44" table:style-name="ce20">
            <text:p>44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Ratifica</text:span><text:span text:style-name="T15"><text:s/></text:span><text:span text:style-name="T2">det.</text:span><text:span text:style-name="T15"><text:s/></text:span><text:span text:style-name="T2">pres.</text:span><text:span text:style-name="T15"><text:s/></text:span><text:span text:style-name="T2">n.</text:span><text:span text:style-name="T15"><text:s/></text:span><text:span text:style-name="T2">7</text:span><text:span text:style-name="T15"><text:s/></text:span><text:span text:style-name="T2">del</text:span><text:span text:style-name="T15"><text:s/></text:span><text:span text:style-name="T2">13.5.2022</text:span><text:span text:style-name="T15"><text:s/></text:span><text:span text:style-name="T2">– Attuazione dell’Accordo di collaborazione</text:span></text:p>
            <text:p><text:span text:style-name="T2">istituzionale</text:span><text:span text:style-name="T15"><text:s/></text:span><text:span text:style-name="T2">tra</text:span><text:span text:style-name="T15"><text:s/></text:span><text:span text:style-name="T2">Regione</text:span><text:span text:style-name="T15"><text:s/></text:span><text:span text:style-name="T2">ER</text:span><text:span text:style-name="T15"><text:s/></text:span><text:span text:style-name="T2">e</text:span><text:span text:style-name="T15"><text:s/></text:span><text:span text:style-name="T2">Unioncamere</text:span><text:span text:style-name="T15"><text:s/></text:span><text:span text:style-name="T2">inerente</text:span><text:span text:style-name="T15"><text:s/></text:span><text:span text:style-name="T2">al</text:span><text:span text:style-name="T15"><text:s/></text:span><text:span text:style-name="T2">progetto “Rapporto sul sistema</text:span></text:p>
            <text:p><text:span text:style-name="T2">agro-alimentare 2021 dell’Emilia-Romagna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17">
            <text:p>27/05/2022</text:p>
          </table:table-cell>
          <table:table-cell office:value-type="float" office:value="43" table:style-name="ce18">
            <text:p>43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Ratifica</text:span><text:span text:style-name="T15"><text:s/></text:span><text:span text:style-name="T2">della</text:span><text:span text:style-name="T15"><text:s/></text:span><text:span text:style-name="T2">det.</text:span><text:span text:style-name="T15"><text:s/></text:span><text:span text:style-name="T2">pres.</text:span><text:span text:style-name="T15"><text:s/></text:span><text:span text:style-name="T2">n.</text:span><text:span text:style-name="T15"><text:s/></text:span><text:span text:style-name="T2">2</text:span><text:span text:style-name="T15"><text:s/></text:span><text:span text:style-name="T2">del</text:span><text:span text:style-name="T15"><text:s/></text:span><text:span text:style-name="T2">28.1.2022</text:span><text:span text:style-name="T15"><text:s/></text:span><text:span text:style-name="T2">– Stipula</text:span><text:span text:style-name="T15"><text:s/></text:span><text:span text:style-name="T2">della</text:span><text:span text:style-name="T15"><text:s/></text:span><text:span text:style-name="T2">convenzione</text:span><text:span text:style-name="T15"><text:s/></text:span><text:span text:style-name="T2">con</text:span><text:span text:style-name="T15"><text:s/></text:span><text:span text:style-name="T2">Regione</text:span><text:span text:style-name="T15"><text:s/></text:span><text:span text:style-name="T2">ER</text:span><text:span text:style-name="T15"><text:s/></text:span><text:span text:style-name="T2">per</text:span></text:p>
            <text:p><text:span text:style-name="T2">l’adesione al sistema di e-learning</text:span><text:span text:style-name="T15"><text:s/></text:span><text:span text:style-name="T2">federato</text:span><text:span text:style-name="T15"><text:s/></text:span><text:span text:style-name="T2">SELF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19">
            <text:p>27/05/2022</text:p>
          </table:table-cell>
          <table:table-cell office:value-type="float" office:value="42" table:style-name="ce20">
            <text:p>42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Ratifica</text:span><text:span text:style-name="T15"><text:s/></text:span><text:span text:style-name="T2">det.</text:span><text:span text:style-name="T15"><text:s/></text:span><text:span text:style-name="T2">pres.</text:span><text:span text:style-name="T15"><text:s/></text:span><text:span text:style-name="T2">n.</text:span><text:span text:style-name="T15"><text:s/></text:span><text:span text:style-name="T2">1</text:span><text:span text:style-name="T15"><text:s/></text:span><text:span text:style-name="T2">del</text:span><text:span text:style-name="T15"><text:s/></text:span><text:span text:style-name="T2">27.1.2022</text:span><text:span text:style-name="T15"><text:s/></text:span><text:span text:style-name="T2">– Sottoscrizione</text:span><text:span text:style-name="T15"><text:s/></text:span><text:span text:style-name="T2">nuova</text:span><text:span text:style-name="T15"><text:s/></text:span><text:span text:style-name="T2">convenzione</text:span><text:span text:style-name="T15"><text:s/></text:span><text:span text:style-name="T2">Ristori</text:span><text:span text:style-name="T15"><text:s/></text:span><text:span text:style-name="T2">3</text:span><text:span text:style-name="T15"><text:s/></text:span><text:span text:style-name="T2">con</text:span></text:p>
            <text:p><text:span text:style-name="T2">Regione</text:span><text:span text:style-name="T15"><text:s/></text:span><text:span text:style-name="T2">ER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17">
            <text:p>27/05/2022</text:p>
          </table:table-cell>
          <table:table-cell office:value-type="float" office:value="41" table:style-name="ce18">
            <text:p>41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Ratifica</text:span><text:span text:style-name="T15"><text:s/></text:span><text:span text:style-name="T2">det.</text:span><text:span text:style-name="T15"><text:s/></text:span><text:span text:style-name="T2">pres.</text:span><text:span text:style-name="T15"><text:s/></text:span><text:span text:style-name="T2">n.</text:span><text:span text:style-name="T15"><text:s/></text:span><text:span text:style-name="T2">25</text:span><text:span text:style-name="T15"><text:s/></text:span><text:span text:style-name="T2">del</text:span><text:span text:style-name="T15"><text:s/></text:span><text:span text:style-name="T2">22.12.2021</text:span><text:span text:style-name="T15"><text:s/></text:span><text:span text:style-name="T2">– Approvazione</text:span><text:span text:style-name="T15"><text:s/></text:span><text:span text:style-name="T2">del</text:span><text:span text:style-name="T15"><text:s/></text:span><text:span text:style-name="T2">documento</text:span><text:span text:style-name="T15"><text:s/></text:span><text:span text:style-name="T2">di</text:span><text:span text:style-name="T15"><text:s/></text:span><text:span text:style-name="T2">aggiornamento</text:span></text:p>
            <text:p><text:span text:style-name="T2">del</text:span><text:span text:style-name="T15"><text:s/></text:span><text:span text:style-name="T2">percorso</text:span><text:span text:style-name="T15"><text:s/></text:span><text:span text:style-name="T2">di</text:span><text:span text:style-name="T15"><text:s/></text:span><text:span text:style-name="T2">razionalizzazione</text:span><text:span text:style-name="T15"><text:s/></text:span><text:span text:style-name="T2">delle</text:span><text:span text:style-name="T15"><text:s/></text:span><text:span text:style-name="T2">partecipazioni</text:span><text:span text:style-name="T15"><text:s/></text:span><text:span text:style-name="T2">– Anno</text:span><text:span text:style-name="T15"><text:s/></text:span><text:span text:style-name="T2">2020</text:span></text:p>
          </table:table-cell>
          <table:table-cell table:number-columns-repeated="16380" table:style-name="ce1"/>
        </table:table-row>
        <table:table-row table:style-name="ro16">
          <table:table-cell office:value-type="date" office:date-value="2022-05-27T00:00:00" table:style-name="ce19">
            <text:p>27/05/2022</text:p>
          </table:table-cell>
          <table:table-cell office:value-type="float" office:value="40" table:style-name="ce20">
            <text:p>40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Corte d’Appello di Bologna, Sezione Lavoro – Fissazione</text:span><text:span text:style-name="T15"><text:s/></text:span><text:span text:style-name="T2">dell’udienza</text:span><text:span text:style-name="T15"><text:s/></text:span><text:span text:style-name="T2">per</text:span><text:span text:style-name="T15"><text:s/></text:span><text:span text:style-name="T2">esame</text:span><text:span text:style-name="T15"><text:s/></text:span><text:span text:style-name="T2">ricorso</text:span><text:span text:style-name="T15"><text:s/></text:span><text:span text:style-name="T2">della</text:span><text:span text:style-name="T15"><text:s/></text:span><text:span text:style-name="T2">sig.ra</text:span><text:span text:style-name="T15"><text:s/></text:span><text:span text:style-name="T2">Macheda</text:span><text:span text:style-name="T15"><text:s/></text:span><text:span text:style-name="T2">Maria</text:span><text:span text:style-name="T15"><text:s/></text:span><text:span text:style-name="T2">contro</text:span><text:span text:style-name="T15"><text:s/></text:span><text:span text:style-name="T2">la</text:span><text:span text:style-name="T15"><text:s/></text:span><text:span text:style-name="T2">Regione</text:span><text:span text:style-name="T15"><text:s/></text:span><text:span text:style-name="T2">E</text:span><text:span text:style-name="T15"><text:s/></text:span><text:span text:style-name="T2">R,</text:span><text:span text:style-name="T15"><text:s/></text:span><text:span text:style-name="T2">nonché</text:span><text:span text:style-name="T15"><text:s/></text:span><text:span text:style-name="T2">contro</text:span><text:span text:style-name="T15"><text:s/></text:span><text:span text:style-name="T2">Unioncamere</text:span><text:span text:style-name="T15"><text:s/></text:span><text:span text:style-name="T2">ER</text:span><text:span text:style-name="T15"><text:s/></text:span><text:span text:style-name="T2">e</text:span><text:span text:style-name="T15"><text:s/></text:span><text:span text:style-name="T2">Camera</text:span><text:span text:style-name="T15"><text:s/></text:span><text:span text:style-name="T2">commercio</text:span><text:span text:style-name="T15"><text:s/></text:span><text:span text:style-name="T2">della</text:span><text:span text:style-name="T15"><text:s/></text:span><text:span text:style-name="T2">Romagna</text:span><text:span text:style-name="T15"><text:s/></text:span><text:span text:style-name="T2">– Forlì</text:span><text:span text:style-name="T15"><text:s/></text:span><text:span text:style-name="T2">– Cesena</text:span><text:span text:style-name="T15"><text:s/></text:span><text:span text:style-name="T2">e</text:span><text:span text:style-name="T15"><text:s/></text:span><text:span text:style-name="T2">Rimini.</text:span><text:span text:style-name="T15"><text:s/></text:span><text:span text:style-name="T2">Decisione</text:span><text:span text:style-name="T15"><text:s/></text:span><text:span text:style-name="T2">in</text:span><text:span text:style-name="T15"><text:s/></text:span><text:span text:style-name="T2">ordine</text:span><text:span text:style-name="T15"><text:s/></text:span><text:span text:style-name="T2">alla</text:span></text:p>
            <text:p><text:span text:style-name="T2">costituzione</text:span><text:span text:style-name="T15"><text:s/></text:span><text:span text:style-name="T2">in</text:span><text:span text:style-name="T15"><text:s/></text:span><text:span text:style-name="T2">giudizio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5-27T00:00:00" table:style-name="ce17">
            <text:p>27/05/2022</text:p>
          </table:table-cell>
          <table:table-cell office:value-type="float" office:value="39" table:style-name="ce18">
            <text:p>39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bozza</text:span><text:span text:style-name="T15"><text:s/></text:span><text:span text:style-name="T2">del</text:span><text:span text:style-name="T15"><text:s/></text:span><text:span text:style-name="T2">codice</text:span><text:span text:style-name="T15"><text:s/></text:span><text:span text:style-name="T2">di</text:span><text:span text:style-name="T15"><text:s/></text:span><text:span text:style-name="T2">comportamento</text:span><text:span text:style-name="T15"><text:s/></text:span><text:span text:style-name="T2">dei</text:span><text:span text:style-name="T15"><text:s/></text:span><text:span text:style-name="T2">dipendenti</text:span><text:span text:style-name="T15"><text:s/></text:span><text:span text:style-name="T2">di</text:span><text:span text:style-name="T15"><text:s/></text:span><text:span text:style-name="T2">Unioncamere</text:span><text:span text:style-name="T15"><text:s/></text:span><text:span text:style-name="T2">ER</text:span><text:span text:style-name="T15"><text:s/></text:span><text:span text:style-name="T2">per</text:span></text:p>
          </table:table-cell>
          <table:table-cell table:number-columns-repeated="16380" table:style-name="ce1"/>
        </table:table-row>
        <table:table-row table:style-name="ro14">
          <table:table-cell table:style-name="ce22"/>
          <table:table-cell table:number-columns-repeated="2" table:style-name="ce23"/>
          <table:table-cell office:value-type="string" table:style-name="ce10">
            <text:p><text:span text:style-name="T2">la</text:span><text:span text:style-name="T15"><text:s/></text:span><text:span text:style-name="T2">prevista</text:span><text:span text:style-name="T15"><text:s/></text:span><text:span text:style-name="T2">consultazione</text:span><text:span text:style-name="T15"><text:s/></text:span><text:span text:style-name="T2">pubblica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5-27T00:00:00" table:style-name="ce24">
            <text:p>27/05/2022</text:p>
          </table:table-cell>
          <table:table-cell office:value-type="float" office:value="38" table:style-name="ce20">
            <text:p>38</text:p>
          </table:table-cell>
          <table:table-cell office:value-type="float" office:value="2022" table:style-name="ce20">
            <text:p>2022</text:p>
          </table:table-cell>
          <table:table-cell office:value-type="string" table:style-name="ce25">
            <text:p><text:span text:style-name="T2">Costituzione dell’Ufficio dei Procedimenti Disciplinari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5-27T00:00:00" table:style-name="ce26">
            <text:p>27/05/2022</text:p>
          </table:table-cell>
          <table:table-cell office:value-type="float" office:value="37" table:style-name="ce18">
            <text:p>37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del</text:span><text:span text:style-name="T15"><text:s/></text:span><text:span text:style-name="T2">Patto</text:span><text:span text:style-name="T15"><text:s/></text:span><text:span text:style-name="T2">di</text:span><text:span text:style-name="T15"><text:s/></text:span><text:span text:style-name="T2">integrità</text:span><text:span text:style-name="T15"><text:s/></text:span><text:span text:style-name="T2">in</text:span><text:span text:style-name="T15"><text:s/></text:span><text:span text:style-name="T2">materia</text:span><text:span text:style-name="T15"><text:s/></text:span><text:span text:style-name="T2">di</text:span><text:span text:style-name="T15"><text:s/></text:span><text:span text:style-name="T2">contratti</text:span><text:span text:style-name="T15"><text:s/></text:span><text:span text:style-name="T2">pubblici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24">
            <text:p>27/05/2022</text:p>
          </table:table-cell>
          <table:table-cell office:value-type="float" office:value="36" table:style-name="ce20">
            <text:p>36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Fondo</text:span><text:span text:style-name="T15"><text:s/></text:span><text:span text:style-name="T2">per</text:span><text:span text:style-name="T15"><text:s/></text:span><text:span text:style-name="T2">le</text:span><text:span text:style-name="T15"><text:s/></text:span><text:span text:style-name="T2">politiche</text:span><text:span text:style-name="T15"><text:s/></text:span><text:span text:style-name="T2">di</text:span><text:span text:style-name="T15"><text:s/></text:span><text:span text:style-name="T2">sviluppo</text:span><text:span text:style-name="T15"><text:s/></text:span><text:span text:style-name="T2">delle</text:span><text:span text:style-name="T15"><text:s/></text:span><text:span text:style-name="T2">risorse</text:span><text:span text:style-name="T15"><text:s/></text:span><text:span text:style-name="T2">umane</text:span><text:span text:style-name="T15"><text:s/></text:span><text:span text:style-name="T2">e</text:span><text:span text:style-name="T15"><text:s/></text:span><text:span text:style-name="T2">della</text:span><text:span text:style-name="T15"><text:s/></text:span><text:span text:style-name="T2">produttività</text:span><text:span text:style-name="T15"><text:s/></text:span><text:span text:style-name="T2">dei</text:span><text:span text:style-name="T15"><text:s/></text:span><text:span text:style-name="T2">dipendenti</text:span></text:p>
            <text:p><text:span text:style-name="T2">(art.</text:span><text:span text:style-name="T15"><text:s/></text:span><text:span text:style-name="T2">67</text:span><text:span text:style-name="T15"><text:s/></text:span><text:span text:style-name="T2">del</text:span><text:span text:style-name="T15"><text:s/></text:span><text:span text:style-name="T2">CCNL</text:span><text:span text:style-name="T15"><text:s/></text:span><text:span text:style-name="T2">del</text:span><text:span text:style-name="T15"><text:s/></text:span><text:span text:style-name="T2">25/8/2018):</text:span><text:span text:style-name="T15"><text:s/></text:span><text:span text:style-name="T2">anno</text:span><text:span text:style-name="T15"><text:s/></text:span><text:span text:style-name="T2">2021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26">
            <text:p>27/05/2022</text:p>
          </table:table-cell>
          <table:table-cell office:value-type="float" office:value="35" table:style-name="ce18">
            <text:p>35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Richiesta</text:span><text:span text:style-name="T15"><text:s/></text:span><text:span text:style-name="T2">di</text:span><text:span text:style-name="T15"><text:s/></text:span><text:span text:style-name="T2">patrocinio</text:span><text:span text:style-name="T15"><text:s/></text:span><text:span text:style-name="T2">da</text:span><text:span text:style-name="T15"><text:s/></text:span><text:span text:style-name="T2">parte</text:span><text:span text:style-name="T15"><text:s/></text:span><text:span text:style-name="T2">della</text:span><text:span text:style-name="T15"><text:s/></text:span><text:span text:style-name="T2">Città</text:span><text:span text:style-name="T15"><text:s/></text:span><text:span text:style-name="T2">Metropolitana</text:span><text:span text:style-name="T15"><text:s/></text:span><text:span text:style-name="T2">di</text:span><text:span text:style-name="T15"><text:s/></text:span><text:span text:style-name="T2">Bologna</text:span><text:span text:style-name="T15"><text:s/></text:span><text:span text:style-name="T2">per</text:span><text:span text:style-name="T15"><text:s/></text:span><text:span text:style-name="T2">la</text:span></text:p>
            <text:p><text:span text:style-name="T2">manifestazione</text:span><text:span text:style-name="T15"><text:s/></text:span><text:span text:style-name="T2">Festival</text:span><text:span text:style-name="T15"><text:s/></text:span><text:span text:style-name="T2">della</text:span><text:span text:style-name="T15"><text:s/></text:span><text:span text:style-name="T2">Cultura</text:span><text:span text:style-name="T15"><text:s/></text:span><text:span text:style-name="T2">Tecnica</text:span><text:span text:style-name="T15"><text:s/></text:span><text:span text:style-name="T2">e</text:span><text:span text:style-name="T15"><text:s/></text:span><text:span text:style-name="T2">Scientifica</text:span><text:span text:style-name="T15"><text:s/></text:span><text:span text:style-name="T2">dell’Emilia-Romagna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5-27T00:00:00" table:style-name="ce24">
            <text:p>27/05/2022</text:p>
          </table:table-cell>
          <table:table-cell office:value-type="float" office:value="34" table:style-name="ce20">
            <text:p>34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vvio</text:span><text:span text:style-name="T15"><text:s/></text:span><text:span text:style-name="T2">procedure</text:span><text:span text:style-name="T15"><text:s/></text:span><text:span text:style-name="T2">di</text:span><text:span text:style-name="T15"><text:s/></text:span><text:span text:style-name="T2">costituzione</text:span><text:span text:style-name="T15"><text:s/></text:span><text:span text:style-name="T2">della</text:span><text:span text:style-name="T15"><text:s/></text:span><text:span text:style-name="T2">nuova</text:span><text:span text:style-name="T15"><text:s/></text:span><text:span text:style-name="T2">Commissione</text:span><text:span text:style-name="T15"><text:s/></text:span><text:span text:style-name="T2">Regionale per l’Artigianato -</text:span></text:p>
            <text:p><text:span text:style-name="T2">designazione</text:span><text:span text:style-name="T15"><text:s/></text:span><text:span text:style-name="T2">del</text:span><text:span text:style-name="T15"><text:s/></text:span><text:span text:style-name="T2">rappresentante</text:span><text:span text:style-name="T15"><text:s/></text:span><text:span text:style-name="T2">di</text:span><text:span text:style-name="T15"><text:s/></text:span><text:span text:style-name="T2">Unioncamere</text:span><text:span text:style-name="T15"><text:s/></text:span><text:span text:style-name="T2">ER</text:span></text:p>
          </table:table-cell>
          <table:table-cell table:number-columns-repeated="16380"/>
        </table:table-row>
        <table:table-row table:style-name="ro17">
          <table:table-cell office:value-type="date" office:date-value="2022-05-27T00:00:00" table:style-name="ce26">
            <text:p>27/05/2022</text:p>
          </table:table-cell>
          <table:table-cell office:value-type="float" office:value="33" table:style-name="ce18">
            <text:p>33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del</text:span><text:span text:style-name="T15"><text:s/></text:span><text:span text:style-name="T2">progetto</text:span><text:span text:style-name="T15"><text:s/></text:span><text:span text:style-name="T2">europeo</text:span><text:span text:style-name="T15"><text:s/></text:span><text:span text:style-name="T2">MOSAIC:</text:span><text:span text:style-name="T15"><text:s/></text:span><text:span text:style-name="T2">Mastering</text:span><text:span text:style-name="T15"><text:s/></text:span><text:span text:style-name="T2">job-Oriented</text:span><text:span text:style-name="T15"><text:s/></text:span><text:span text:style-name="T2">Skills</text:span><text:span text:style-name="T15"><text:s/></text:span><text:span text:style-name="T2">in</text:span><text:span text:style-name="T15"><text:s/></text:span><text:span text:style-name="T2">Arts</text:span><text:span text:style-name="T15"><text:s/></text:span><text:span text:style-name="T2">&amp;</text:span><text:span text:style-name="T15"><text:s/></text:span><text:span text:style-name="T2">crafts</text:span><text:span text:style-name="T15"><text:s/></text:span><text:span text:style-name="T2">thanks</text:span><text:span text:style-name="T15"><text:s/></text:span><text:span text:style-name="T2">to</text:span><text:span text:style-name="T15"><text:s/></text:span><text:span text:style-name="T2">Inclusive</text:span><text:span text:style-name="T15"><text:s/></text:span><text:span text:style-name="T2">Centres</text:span><text:span text:style-name="T15"><text:s/></text:span><text:span text:style-name="T2">of</text:span><text:span text:style-name="T15"><text:s/></text:span><text:span text:style-name="T2">vocational</text:span><text:span text:style-name="T15"><text:s/></text:span><text:span text:style-name="T2">excellence</text:span><text:span text:style-name="T15"><text:s/></text:span><text:span text:style-name="T2">a</text:span><text:span text:style-name="T15"><text:s/></text:span><text:span text:style-name="T2">valere</text:span><text:span text:style-name="T15"><text:s/></text:span><text:span text:style-name="T2">sul</text:span><text:span text:style-name="T15"><text:s/></text:span><text:span text:style-name="T2">progetto</text:span></text:p>
            <text:p><text:span text:style-name="T2">Erasmus+</text:span></text:p>
          </table:table-cell>
          <table:table-cell table:number-columns-repeated="16380"/>
        </table:table-row>
        <table:table-row table:style-name="ro13">
          <table:table-cell office:value-type="date" office:date-value="2022-05-27T00:00:00" table:style-name="ce24">
            <text:p>27/05/2022</text:p>
          </table:table-cell>
          <table:table-cell office:value-type="float" office:value="32" table:style-name="ce20">
            <text:p>32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Convenzione</text:span><text:span text:style-name="T15"><text:s/></text:span><text:span text:style-name="T2">con</text:span><text:span text:style-name="T15"><text:s/></text:span><text:span text:style-name="T2">la</text:span><text:span text:style-name="T15"><text:s/></text:span><text:span text:style-name="T2">Regione</text:span><text:span text:style-name="T15"><text:s/></text:span><text:span text:style-name="T2">ER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realizzazione dell’Osservatorio</text:span><text:span text:style-name="T15"><text:s/></text:span><text:span text:style-name="T2">regionale</text:span></text:p>
            <text:p><text:span text:style-name="T2">dell’Artigianato e dell’Osservatorio sulla Cooperazione</text:span><text:span text:style-name="T15"><text:s/></text:span><text:span text:style-name="T2">in</text:span><text:span text:style-name="T15"><text:s/></text:span><text:span text:style-name="T2">Emilia</text:span><text:span text:style-name="T15"><text:s/></text:span><text:span text:style-name="T2">-</text:span><text:span text:style-name="T15"><text:s/></text:span><text:span text:style-name="T2">Romagna</text:span><text:span text:style-name="T15"><text:s/></text:span><text:span text:style-name="T2">2022</text:span><text:span text:style-name="T15"><text:s/></text:span><text:span text:style-name="T2">– 2023</text:span></text:p>
          </table:table-cell>
          <table:table-cell table:number-columns-repeated="16380"/>
        </table:table-row>
        <table:table-row table:style-name="ro13">
          <table:table-cell office:value-type="date" office:date-value="2022-05-27T00:00:00" table:style-name="ce26">
            <text:p>27/05/2022</text:p>
          </table:table-cell>
          <table:table-cell office:value-type="float" office:value="31" table:style-name="ce18">
            <text:p>31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Modifica</text:span><text:span text:style-name="T15"><text:s/></text:span><text:span text:style-name="T2">della</text:span><text:span text:style-name="T15"><text:s/></text:span><text:span text:style-name="T2">Convenzione</text:span><text:span text:style-name="T15"><text:s/></text:span><text:span text:style-name="T2">con</text:span><text:span text:style-name="T15"><text:s/></text:span><text:span text:style-name="T2">APT</text:span><text:span text:style-name="T15"><text:s/></text:span><text:span text:style-name="T2">Servizi</text:span><text:span text:style-name="T15"><text:s/></text:span><text:span text:style-name="T2">s.r.l.</text:span><text:span text:style-name="T15"><text:s/></text:span><text:span text:style-name="T2">per</text:span><text:span text:style-name="T15"><text:s/></text:span><text:span text:style-name="T2">affidamento</text:span><text:span text:style-name="T15"><text:s/></text:span><text:span text:style-name="T2">incarico</text:span><text:span text:style-name="T15"><text:s/></text:span><text:span text:style-name="T2">finalizzato</text:span><text:span text:style-name="T15"><text:s/></text:span><text:span text:style-name="T2">alla</text:span></text:p>
            <text:p><text:span text:style-name="T2">realizzazione del progetto “Welcome to Modena”</text:span></text:p>
          </table:table-cell>
          <table:table-cell table:number-columns-repeated="16380"/>
        </table:table-row>
        <table:table-row table:style-name="ro17">
          <table:table-cell office:value-type="date" office:date-value="2022-05-27T00:00:00" table:style-name="ce24">
            <text:p>27/05/2022</text:p>
          </table:table-cell>
          <table:table-cell office:value-type="float" office:value="30" table:style-name="ce20">
            <text:p>30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Realizzazione</text:span><text:span text:style-name="T15"><text:s/></text:span><text:span text:style-name="T2">di</text:span><text:span text:style-name="T15"><text:s/></text:span><text:span text:style-name="T2">interventi</text:span><text:span text:style-name="T15"><text:s/></text:span><text:span text:style-name="T2">di</text:span><text:span text:style-name="T15"><text:s/></text:span><text:span text:style-name="T2">comunicazione per la valorizzazione e l’aumento dell’attrattività turistica dei territori delle province</text:span><text:span text:style-name="T15"><text:s/></text:span><text:span text:style-name="T2">di</text:span><text:span text:style-name="T15"><text:s/></text:span><text:span text:style-name="T2">Forlì-Cesena</text:span><text:span text:style-name="T15"><text:s/></text:span><text:span text:style-name="T2">e</text:span><text:span text:style-name="T15"><text:s/></text:span><text:span text:style-name="T2">di</text:span><text:span text:style-name="T15"><text:s/></text:span><text:span text:style-name="T2">Rimini</text:span><text:span text:style-name="T15"><text:s/></text:span><text:span text:style-name="T2">con</text:span><text:span text:style-name="T15"><text:s/></text:span><text:span text:style-name="T2">il</text:span></text:p>
            <text:p><text:span text:style-name="T2">sostegno</text:span><text:span text:style-name="T15"><text:s/></text:span><text:span text:style-name="T2">della</text:span><text:span text:style-name="T15"><text:s/></text:span><text:span text:style-name="T2">Camera</text:span><text:span text:style-name="T15"><text:s/></text:span><text:span text:style-name="T2">di</text:span><text:span text:style-name="T15"><text:s/></text:span><text:span text:style-name="T2">Commercio</text:span><text:span text:style-name="T15"><text:s/></text:span><text:span text:style-name="T2">della</text:span><text:span text:style-name="T15"><text:s/></text:span><text:span text:style-name="T2">Romagna</text:span></text:p>
          </table:table-cell>
          <table:table-cell table:number-columns-repeated="16380"/>
        </table:table-row>
        <table:table-row table:style-name="ro17">
          <table:table-cell office:value-type="date" office:date-value="2022-05-27T00:00:00" table:style-name="ce26">
            <text:p>27/05/2022</text:p>
          </table:table-cell>
          <table:table-cell office:value-type="float" office:value="29" table:style-name="ce18">
            <text:p>29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Convenzione</text:span><text:span text:style-name="T15"><text:s/></text:span><text:span text:style-name="T2">tra</text:span><text:span text:style-name="T15"><text:s/></text:span><text:span text:style-name="T2">Unioncamere</text:span><text:span text:style-name="T15"><text:s/></text:span><text:span text:style-name="T2">ER</text:span><text:span text:style-name="T15"><text:s/></text:span><text:span text:style-name="T2">e</text:span><text:span text:style-name="T15"><text:s/></text:span><text:span text:style-name="T2">APT</text:span><text:span text:style-name="T15"><text:s/></text:span><text:span text:style-name="T2">Servizi</text:span><text:span text:style-name="T15"><text:s/></text:span><text:span text:style-name="T2">s.r.l.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realizzazione</text:span><text:span text:style-name="T15"><text:s/></text:span><text:span text:style-name="T2">di</text:span><text:span text:style-name="T15"><text:s/></text:span><text:span text:style-name="T2">azioni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valorizzazione</text:span><text:span text:style-name="T15"><text:s/></text:span><text:span text:style-name="T2">e</text:span><text:span text:style-name="T15"><text:s/></text:span><text:span text:style-name="T2">promo</text:span><text:span text:style-name="T15"><text:s/></text:span><text:span text:style-name="T2">– commercializzazione</text:span><text:span text:style-name="T15"><text:s/></text:span><text:span text:style-name="T2">turistica</text:span><text:span text:style-name="T15"><text:s/></text:span><text:span text:style-name="T2">dello</text:span><text:span text:style-name="T15"><text:s/></text:span><text:span text:style-name="T2">scalo</text:span><text:span text:style-name="T15"><text:s/></text:span><text:span text:style-name="T2">crocieristico</text:span><text:span text:style-name="T15"><text:s/></text:span><text:span text:style-name="T2">di</text:span><text:span text:style-name="T15"><text:s/></text:span><text:span text:style-name="T2">Porto</text:span></text:p>
            <text:p><text:span text:style-name="T2">Corsini</text:span><text:span text:style-name="T15"><text:s/></text:span><text:span text:style-name="T2">con</text:span><text:span text:style-name="T15"><text:s/></text:span><text:span text:style-name="T2">il</text:span><text:span text:style-name="T15"><text:s/></text:span><text:span text:style-name="T2">sostegno</text:span><text:span text:style-name="T15"><text:s/></text:span><text:span text:style-name="T2">della</text:span><text:span text:style-name="T15"><text:s/></text:span><text:span text:style-name="T2">Camera</text:span><text:span text:style-name="T15"><text:s/></text:span><text:span text:style-name="T2">di</text:span><text:span text:style-name="T15"><text:s/></text:span><text:span text:style-name="T2">commercio</text:span><text:span text:style-name="T15"><text:s/></text:span><text:span text:style-name="T2">di</text:span><text:span text:style-name="T15"><text:s/></text:span><text:span text:style-name="T2">Ravenna</text:span></text:p>
          </table:table-cell>
          <table:table-cell table:number-columns-repeated="16380"/>
        </table:table-row>
        <table:table-row table:style-name="ro13">
          <table:table-cell office:value-type="date" office:date-value="2022-05-27T00:00:00" table:style-name="ce24">
            <text:p>27/05/2022</text:p>
          </table:table-cell>
          <table:table-cell office:value-type="float" office:value="28" table:style-name="ce20">
            <text:p>28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ccordo</text:span><text:span text:style-name="T15"><text:s/></text:span><text:span text:style-name="T2">Quadro</text:span><text:span text:style-name="T15"><text:s/></text:span><text:span text:style-name="T2">con</text:span><text:span text:style-name="T15"><text:s/></text:span><text:span text:style-name="T2">ART-ER</text:span><text:span text:style-name="T15"><text:s/></text:span><text:span text:style-name="T2">per</text:span><text:span text:style-name="T15"><text:s/></text:span><text:span text:style-name="T2">il</text:span><text:span text:style-name="T15"><text:s/></text:span><text:span text:style-name="T2">coordinamento</text:span><text:span text:style-name="T15"><text:s/></text:span><text:span text:style-name="T2">dell’attività di studio sull’economia e la</text:span></text:p>
            <text:p><text:span text:style-name="T2">società</text:span><text:span text:style-name="T15"><text:s/></text:span><text:span text:style-name="T2">regionale</text:span><text:span text:style-name="T15"><text:s/></text:span><text:span text:style-name="T2">e</text:span><text:span text:style-name="T15"><text:s/></text:span><text:span text:style-name="T2">conseguente</text:span><text:span text:style-name="T15"><text:s/></text:span><text:span text:style-name="T2">accordo</text:span><text:span text:style-name="T15"><text:s/></text:span><text:span text:style-name="T2">operativo</text:span></text:p>
          </table:table-cell>
          <table:table-cell table:number-columns-repeated="16380"/>
        </table:table-row>
        <table:table-row table:style-name="ro18">
          <table:table-cell office:value-type="date" office:date-value="2022-05-27T00:00:00" table:style-name="ce26">
            <text:p>27/05/2022</text:p>
          </table:table-cell>
          <table:table-cell office:value-type="float" office:value="27" table:style-name="ce18">
            <text:p>27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ccordo bilaterale per l’attuazione della collaborazione</text:span><text:span text:style-name="T15"><text:s/></text:span><text:span text:style-name="T2">tra</text:span><text:span text:style-name="T15"><text:s/></text:span><text:span text:style-name="T2">il</text:span><text:span text:style-name="T15"><text:s/></text:span><text:span text:style-name="T2">Comando</text:span><text:span text:style-name="T15"><text:s/></text:span><text:span text:style-name="T2">regionale</text:span><text:span text:style-name="T15"><text:s/></text:span><text:span text:style-name="T2">Emilia-</text:span><text:span text:style-name="T15"><text:s/></text:span><text:span text:style-name="T2">Romagna</text:span><text:span text:style-name="T15"><text:s/></text:span><text:span text:style-name="T2">della</text:span><text:span text:style-name="T15"><text:s/></text:span><text:span text:style-name="T2">Guardia</text:span><text:span text:style-name="T15"><text:s/></text:span><text:span text:style-name="T2">di</text:span><text:span text:style-name="T15"><text:s/></text:span><text:span text:style-name="T2">Finanza</text:span><text:span text:style-name="T15"><text:s/></text:span><text:span text:style-name="T2">e</text:span><text:span text:style-name="T15"><text:s/></text:span><text:span text:style-name="T2">Unioncamere</text:span><text:span text:style-name="T15"><text:s/></text:span><text:span text:style-name="T2">ER</text:span><text:span text:style-name="T15"><text:s/></text:span><text:span text:style-name="T2">nell’ambito del Protocollo d’intesa tra Enti e Associazioni dell’Emilia-Romagna</text:span><text:span text:style-name="T15"><text:s/></text:span><text:span text:style-name="T2">e</text:span><text:span text:style-name="T15"><text:s/></text:span><text:span text:style-name="T2">Comando</text:span><text:span text:style-name="T15"><text:s/></text:span><text:span text:style-name="T2">regionale</text:span><text:span text:style-name="T15"><text:s/></text:span><text:span text:style-name="T2">della</text:span><text:span text:style-name="T15"><text:s/></text:span><text:span text:style-name="T2">Guardia</text:span><text:span text:style-name="T15"><text:s/></text:span><text:span text:style-name="T2">di</text:span><text:span text:style-name="T15"><text:s/></text:span><text:span text:style-name="T2">Finanza</text:span><text:span text:style-name="T15"><text:s/></text:span><text:span text:style-name="T2">a</text:span><text:span text:style-name="T15"><text:s/></text:span><text:span text:style-name="T2">tutela dell’economia legale, per il contrasto alla commercializzazione di prodotti</text:span></text:p>
            <text:p><text:span text:style-name="T2">contraffatti</text:span><text:span text:style-name="T15"><text:s/></text:span><text:span text:style-name="T2">e</text:span><text:span text:style-name="T15"><text:s/></text:span><text:span text:style-name="T2">pericolosi, al lavoro nero/irregolare e all’abusivismo commerciale</text:span></text:p>
            <draw:custom-shape svg:x="5.11403in" svg:y="0.81666in" svg:width="0.04167in" svg:height="0.00556in" draw:z-index="1" draw:id="id0" draw:style-name="a0" draw:name="Shape 2">
              <svg:title/>
              <svg:desc/>
              <draw:enhanced-geometry xmlns:dr3d="urn:oasis:names:tc:opendocument:xmlns:dr3d:1.0" draw:type="non-primitive" svg:viewBox="0 0 38100 5080" draw:enhanced-path="M 38100 0 L 0 0 0 4573 38100 4573 381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00"/>
                <draw:equation draw:name="f7" draw:formula="?f4 / 5080"/>
                <draw:equation draw:name="f8" draw:formula="0 / ?f6"/>
                <draw:equation draw:name="f9" draw:formula="38100 / ?f6"/>
                <draw:equation draw:name="f10" draw:formula="0 / ?f7"/>
                <draw:equation draw:name="f11" draw:formula="5080 / ?f7"/>
              </draw:enhanced-geometry>
            </draw:custom-shape>
          </table:table-cell>
          <table:table-cell table:number-columns-repeated="16380"/>
        </table:table-row>
        <table:table-row table:style-name="ro13">
          <table:table-cell office:value-type="date" office:date-value="2022-05-27T00:00:00" table:style-name="ce27">
            <text:p>27/05/2022</text:p>
          </table:table-cell>
          <table:table-cell office:value-type="float" office:value="26" table:style-name="ce28">
            <text:p>26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Scadenza</text:span><text:span text:style-name="T15"><text:s/></text:span><text:span text:style-name="T2">incarico</text:span><text:span text:style-name="T15"><text:s/></text:span><text:span text:style-name="T2">al</text:span><text:span text:style-name="T15"><text:s/></text:span><text:span text:style-name="T2">Segretario</text:span><text:span text:style-name="T15"><text:s/></text:span><text:span text:style-name="T2">Generale</text:span><text:span text:style-name="T15"><text:s/></text:span><text:span text:style-name="T2">Stefano</text:span><text:span text:style-name="T15"><text:s/></text:span><text:span text:style-name="T2">Bellei</text:span><text:span text:style-name="T15"><text:s/></text:span><text:span text:style-name="T2">di</text:span><text:span text:style-name="T15"><text:s/></text:span><text:span text:style-name="T2">cui</text:span><text:span text:style-name="T15"><text:s/></text:span><text:span text:style-name="T2">alla</text:span><text:span text:style-name="T15"><text:s/></text:span><text:span text:style-name="T2">delibera</text:span><text:span text:style-name="T15"><text:s/></text:span><text:span text:style-name="T2">n.</text:span><text:span text:style-name="T15"><text:s/></text:span><text:span text:style-name="T2">5</text:span><text:span text:style-name="T15"><text:s/></text:span><text:span text:style-name="T2">del</text:span></text:p>
            <text:p><text:span text:style-name="T2">27/10/2021:</text:span><text:span text:style-name="T15"><text:s/></text:span><text:span text:style-name="T2">decisioni</text:span><text:span text:style-name="T15"><text:s/></text:span><text:span text:style-name="T2">conseguenti</text:span></text:p>
          </table:table-cell>
          <table:table-cell table:number-columns-repeated="16380"/>
        </table:table-row>
        <table:table-row table:style-name="ro14">
          <table:table-cell office:value-type="date" office:date-value="2022-05-27T00:00:00" table:style-name="ce30">
            <text:p>27/05/2022</text:p>
          </table:table-cell>
          <table:table-cell office:value-type="float" office:value="25" table:style-name="ce31">
            <text:p>25</text:p>
          </table:table-cell>
          <table:table-cell office:value-type="float" office:value="2022" table:style-name="ce31">
            <text:p>2022</text:p>
          </table:table-cell>
          <table:table-cell office:value-type="string" table:style-name="ce32">
            <text:p><text:span text:style-name="T2">Comunicazioni</text:span><text:span text:style-name="T15"><text:s/></text:span><text:span text:style-name="T2">del</text:span><text:span text:style-name="T15"><text:s/></text:span><text:span text:style-name="T2">Presidente</text:span></text:p>
          </table:table-cell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Table_8" table:style-name="ta1"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Aprile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5">
            <text:p><text:span text:style-name="T9">DATA</text:span></text:p>
          </table:table-cell>
          <table:table-cell office:value-type="string" table:style-name="ce16">
            <text:p><text:span text:style-name="T9">NUMERO</text:span></text:p>
          </table:table-cell>
          <table:table-cell office:value-type="string" table:style-name="ce16">
            <text:p><text:span text:style-name="T9">ANNO</text:span></text:p>
          </table:table-cell>
          <table:table-cell office:value-type="string" table:style-name="ce16">
            <text:p><text:span text:style-name="T9">OGGETTO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4-26T00:00:00" table:style-name="ce17">
            <text:p>26/04/2022</text:p>
          </table:table-cell>
          <table:table-cell office:value-type="float" office:value="24" table:style-name="ce18">
            <text:p>24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Piano</text:span><text:span text:style-name="T15"><text:s/></text:span><text:span text:style-name="T2">triennale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Prevenzione</text:span><text:span text:style-name="T15"><text:s/></text:span><text:span text:style-name="T2">della</text:span><text:span text:style-name="T15"><text:s/></text:span><text:span text:style-name="T2">Corruzione</text:span><text:span text:style-name="T15"><text:s/></text:span><text:span text:style-name="T2">e</text:span><text:span text:style-name="T15"><text:s/></text:span><text:span text:style-name="T2">la</text:span><text:span text:style-name="T15"><text:s/></text:span><text:span text:style-name="T2">trasparenza</text:span></text:p>
            <text:p><text:span text:style-name="T2">2022</text:span><text:span text:style-name="T15"><text:s/></text:span><text:span text:style-name="T2">– 2024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4-26T00:00:00" table:style-name="ce19">
            <text:p>26/04/2022</text:p>
          </table:table-cell>
          <table:table-cell office:value-type="float" office:value="23" table:style-name="ce20">
            <text:p>23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Elenco</text:span><text:span text:style-name="T15"><text:s/></text:span><text:span text:style-name="T2">progetti</text:span><text:span text:style-name="T15"><text:s/></text:span><text:span text:style-name="T2">anno</text:span><text:span text:style-name="T15"><text:s/></text:span><text:span text:style-name="T2">2021</text:span><text:span text:style-name="T15"><text:s/></text:span><text:span text:style-name="T2">esclusi</text:span><text:span text:style-name="T15"><text:s/></text:span><text:span text:style-name="T2">dai</text:span><text:span text:style-name="T15"><text:s/></text:span><text:span text:style-name="T2">tagli</text:span><text:span text:style-name="T15"><text:s/></text:span><text:span text:style-name="T2">della</text:span><text:span text:style-name="T15"><text:s/></text:span><text:span text:style-name="T2">Manovra</text:span><text:span text:style-name="T15"><text:s/></text:span><text:span text:style-name="T2">economica</text:span><text:span text:style-name="T15"><text:s/></text:span><text:span text:style-name="T2">(L.</text:span><text:span text:style-name="T15"><text:s/></text:span><text:span text:style-name="T2">122/2010</text:span></text:p>
            <text:p><text:span text:style-name="T2">art.</text:span><text:span text:style-name="T15"><text:s/></text:span><text:span text:style-name="T2">6</text:span><text:span text:style-name="T15"><text:s/></text:span><text:span text:style-name="T2">comma</text:span><text:span text:style-name="T15"><text:s/></text:span><text:span text:style-name="T2">2)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4-26T00:00:00" table:style-name="ce17">
            <text:p>26/04/2022</text:p>
          </table:table-cell>
          <table:table-cell office:value-type="float" office:value="22" table:style-name="ce18">
            <text:p>22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Composizione</text:span><text:span text:style-name="T15"><text:s/></text:span><text:span text:style-name="T2">del</text:span><text:span text:style-name="T15"><text:s/></text:span><text:span text:style-name="T2">Comitato</text:span><text:span text:style-name="T15"><text:s/></text:span><text:span text:style-name="T2">Tecnico</text:span><text:span text:style-name="T15"><text:s/></text:span><text:span text:style-name="T2">Scientifico</text:span><text:span text:style-name="T15"><text:s/></text:span><text:span text:style-name="T2">di</text:span><text:span text:style-name="T15"><text:s/></text:span><text:span text:style-name="T2">ART-ER</text:span><text:span text:style-name="T15"><text:s/></text:span><text:span text:style-name="T2">per</text:span><text:span text:style-name="T15"><text:s/></text:span><text:span text:style-name="T2">il</text:span><text:span text:style-name="T15"><text:s/></text:span><text:span text:style-name="T2">periodo</text:span></text:p>
            <text:p><text:span text:style-name="T2">2022/2024:</text:span><text:span text:style-name="T15"><text:s/></text:span><text:span text:style-name="T2">designazioni</text:span></text:p>
          </table:table-cell>
          <table:table-cell table:number-columns-repeated="16380" table:style-name="ce1"/>
        </table:table-row>
        <table:table-row table:style-name="ro15">
          <table:table-cell office:value-type="date" office:date-value="2022-04-26T00:00:00" table:style-name="ce19">
            <text:p>26/04/2022</text:p>
          </table:table-cell>
          <table:table-cell office:value-type="float" office:value="21" table:style-name="ce20">
            <text:p>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pprovazione della convenzione con l’Agenzia Regionale per la Ricostruzione per lo</text:span></text:p>
            <text:p><text:span text:style-name="T2">svolgimento</text:span><text:span text:style-name="T15"><text:s/></text:span><text:span text:style-name="T2">di</text:span><text:span text:style-name="T15"><text:s/></text:span><text:span text:style-name="T2">attività</text:span><text:span text:style-name="T15"><text:s/></text:span><text:span text:style-name="T2">di</text:span><text:span text:style-name="T15"><text:s/></text:span><text:span text:style-name="T2">indagine</text:span><text:span text:style-name="T15"><text:s/></text:span><text:span text:style-name="T2">e</text:span><text:span text:style-name="T15"><text:s/></text:span><text:span text:style-name="T2">analisi</text:span><text:span text:style-name="T15"><text:s/></text:span><text:span text:style-name="T2">sui</text:span><text:span text:style-name="T15"><text:s/></text:span><text:span text:style-name="T2">territori</text:span><text:span text:style-name="T15"><text:s/></text:span><text:span text:style-name="T2">colpiti</text:span><text:span text:style-name="T15"><text:s/></text:span><text:span text:style-name="T2">dal</text:span><text:span text:style-name="T15"><text:s/></text:span><text:span text:style-name="T2">sisma</text:span><text:span text:style-name="T15"><text:s/></text:span><text:span text:style-name="T2">del</text:span><text:span text:style-name="T15"><text:s/></text:span><text:span text:style-name="T2">maggio</text:span></text:p>
            <text:p><text:span text:style-name="T2">2012</text:span></text:p>
          </table:table-cell>
          <table:table-cell table:number-columns-repeated="16380" table:style-name="ce1"/>
        </table:table-row>
        <table:table-row table:style-name="ro17">
          <table:table-cell office:value-type="date" office:date-value="2022-04-26T00:00:00" table:style-name="ce17">
            <text:p>26/04/2022</text:p>
          </table:table-cell>
          <table:table-cell office:value-type="float" office:value="20" table:style-name="ce18">
            <text:p>20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Ipotesi</text:span><text:span text:style-name="T15"><text:s/></text:span><text:span text:style-name="T2">di</text:span><text:span text:style-name="T15"><text:s/></text:span><text:span text:style-name="T2">Accordo</text:span><text:span text:style-name="T15"><text:s/></text:span><text:span text:style-name="T2">attuativo</text:span><text:span text:style-name="T15"><text:s/></text:span><text:span text:style-name="T2">tra</text:span><text:span text:style-name="T15"><text:s/></text:span><text:span text:style-name="T2">Unioncamere</text:span><text:span text:style-name="T15"><text:s/></text:span><text:span text:style-name="T2">ER</text:span><text:span text:style-name="T15"><text:s/></text:span><text:span text:style-name="T2">e</text:span><text:span text:style-name="T15"><text:s/></text:span><text:span text:style-name="T2">APT</text:span><text:span text:style-name="T15"><text:s/></text:span><text:span text:style-name="T2">di</text:span><text:span text:style-name="T15"><text:s/></text:span><text:span text:style-name="T2">realizzazione</text:span><text:span text:style-name="T15"><text:s/></text:span><text:span text:style-name="T2">del</text:span><text:span text:style-name="T15"><text:s/></text:span><text:span text:style-name="T2">progetto</text:span><text:span text:style-name="T15"><text:s/></text:span><text:span text:style-name="T2">di</text:span><text:span text:style-name="T15"><text:s/></text:span><text:span text:style-name="T2">valorizzazione</text:span><text:span text:style-name="T15"><text:s/></text:span><text:span text:style-name="T2">territoriale</text:span><text:span text:style-name="T15"><text:s/></text:span><text:span text:style-name="T2">denominato</text:span><text:span text:style-name="T15"><text:s/></text:span><text:span text:style-name="T2">Motor</text:span><text:span text:style-name="T15"><text:s/></text:span><text:span text:style-name="T2">Valley</text:span><text:span text:style-name="T15"><text:s/></text:span><text:span text:style-name="T2">Fest,</text:span><text:span text:style-name="T15"><text:s/></text:span><text:span text:style-name="T2">sostenuto</text:span><text:span text:style-name="T15"><text:s/></text:span><text:span text:style-name="T2">dalla</text:span><text:span text:style-name="T15"><text:s/></text:span><text:span text:style-name="T2">Camera</text:span></text:p>
            <text:p><text:span text:style-name="T2">Commercio</text:span><text:span text:style-name="T15"><text:s/></text:span><text:span text:style-name="T2">di</text:span><text:span text:style-name="T15"><text:s/></text:span><text:span text:style-name="T2">Modena</text:span></text:p>
          </table:table-cell>
          <table:table-cell table:number-columns-repeated="16380" table:style-name="ce1"/>
        </table:table-row>
        <table:table-row table:style-name="ro19">
          <table:table-cell office:value-type="date" office:date-value="2022-04-26T00:00:00" table:style-name="ce33">
            <text:p>26/04/2022</text:p>
          </table:table-cell>
          <table:table-cell office:value-type="float" office:value="19" table:style-name="ce28">
            <text:p>19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Approvazione</text:span><text:span text:style-name="T15"><text:s/></text:span><text:span text:style-name="T2">del</text:span><text:span text:style-name="T15"><text:s/></text:span><text:span text:style-name="T2">nuovo</text:span><text:span text:style-name="T15"><text:s/></text:span><text:span text:style-name="T2">servizio</text:span><text:span text:style-name="T15"><text:s/></text:span><text:span text:style-name="T2">di</text:span><text:span text:style-name="T15"><text:s/></text:span><text:span text:style-name="T2">sistema,</text:span><text:span text:style-name="T15"><text:s/></text:span><text:span text:style-name="T2">in</text:span><text:span text:style-name="T15"><text:s/></text:span><text:span text:style-name="T2">via</text:span><text:span text:style-name="T15"><text:s/></text:span><text:span text:style-name="T2">sperimentale,</text:span><text:span text:style-name="T15"><text:s/></text:span><text:span text:style-name="T2">per</text:span><text:span text:style-name="T15"><text:s/></text:span><text:span text:style-name="T2">conto</text:span><text:span text:style-name="T15"><text:s/></text:span><text:span text:style-name="T2">delle</text:span><text:span text:style-name="T15"><text:s/></text:span><text:span text:style-name="T2">Camere di Commercio dell’Emilia-Romagna;</text:span><text:span text:style-name="T15"><text:s/></text:span><text:span text:style-name="T2">ipotesi</text:span><text:span text:style-name="T15"><text:s/></text:span><text:span text:style-name="T2">di</text:span><text:span text:style-name="T15"><text:s/></text:span><text:span text:style-name="T2">contratto</text:span><text:span text:style-name="T15"><text:s/></text:span><text:span text:style-name="T2">tra</text:span><text:span text:style-name="T15"><text:s/></text:span><text:span text:style-name="T2">Infocamere</text:span><text:span text:style-name="T15"><text:s/></text:span><text:span text:style-name="T2">Outsourcing</text:span><text:span text:style-name="T15"><text:s/></text:span><text:span text:style-name="T2">(ICO)</text:span><text:span text:style-name="T15"><text:s/></text:span><text:span text:style-name="T2">e</text:span><text:span text:style-name="T15"><text:s/></text:span><text:span text:style-name="T2">Unioncamere</text:span><text:span text:style-name="T15"><text:s/></text:span><text:span text:style-name="T2">ER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gestione</text:span><text:span text:style-name="T15"><text:s/></text:span><text:span text:style-name="T2">associata</text:span><text:span text:style-name="T15"><text:s/></text:span><text:span text:style-name="T2">della</text:span><text:span text:style-name="T15"><text:s/></text:span><text:span text:style-name="T2">campagna</text:span></text:p>
            <text:p><text:span text:style-name="T2">bilanci per l’anno 2022 delle Camere di Commercio di</text:span><text:span text:style-name="T15"><text:s/></text:span><text:span text:style-name="T2">riferimento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4-26T00:00:00" table:style-name="ce34">
            <text:p>26/04/2022</text:p>
          </table:table-cell>
          <table:table-cell office:value-type="float" office:value="18" table:style-name="ce35">
            <text:p>18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<text:span text:style-name="T2">Designazione</text:span><text:span text:style-name="T15"><text:s/></text:span><text:span text:style-name="T2">congiunta</text:span><text:span text:style-name="T15"><text:s/></text:span><text:span text:style-name="T2">UCER/Regione</text:span><text:span text:style-name="T15"><text:s/></text:span><text:span text:style-name="T2">ER</text:span><text:span text:style-name="T15"><text:s/></text:span><text:span text:style-name="T2">di</text:span><text:span text:style-name="T15"><text:s/></text:span><text:span text:style-name="T2">un</text:span><text:span text:style-name="T15"><text:s/></text:span><text:span text:style-name="T2">componente</text:span><text:span text:style-name="T15"><text:s/></text:span><text:span text:style-name="T2">del</text:span><text:span text:style-name="T15"><text:s/></text:span><text:span text:style-name="T2">Comitato</text:span><text:span text:style-name="T15"><text:s/></text:span><text:span text:style-name="T2">di</text:span></text:p>
            <text:p><text:span text:style-name="T2">Controllo</text:span><text:span text:style-name="T15"><text:s/></text:span><text:span text:style-name="T2">Analogo</text:span><text:span text:style-name="T15"><text:s/></text:span><text:span text:style-name="T2">in</text:span><text:span text:style-name="T15"><text:s/></text:span><text:span text:style-name="T2">APT</text:span><text:span text:style-name="T15"><text:s/></text:span><text:span text:style-name="T2">Servizi</text:span><text:span text:style-name="T15"><text:s/></text:span><text:span text:style-name="T2">Srl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4-26T00:00:00" table:style-name="ce19">
            <text:p>26/04/2022</text:p>
          </table:table-cell>
          <table:table-cell office:value-type="float" office:value="17" table:style-name="ce20">
            <text:p>17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Nomina</text:span><text:span text:style-name="T15"><text:s/></text:span><text:span text:style-name="T2">sindaco</text:span><text:span text:style-name="T15"><text:s/></text:span><text:span text:style-name="T2">revisore</text:span><text:span text:style-name="T15"><text:s/></text:span><text:span text:style-name="T2">nel</text:span><text:span text:style-name="T15"><text:s/></text:span><text:span text:style-name="T2">collegio</text:span><text:span text:style-name="T15"><text:s/></text:span><text:span text:style-name="T2">di</text:span><text:span text:style-name="T15"><text:s/></text:span><text:span text:style-name="T2">APT</text:span><text:span text:style-name="T15"><text:s/></text:span><text:span text:style-name="T2">Servizi</text:span><text:span text:style-name="T15"><text:s/></text:span><text:span text:style-name="T2">in</text:span><text:span text:style-name="T15"><text:s/></text:span><text:span text:style-name="T2">sostituzione</text:span><text:span text:style-name="T15"><text:s/></text:span><text:span text:style-name="T2">del</text:span><text:span text:style-name="T15"><text:s/></text:span><text:span text:style-name="T2">dr.</text:span><text:span text:style-name="T15"><text:s/></text:span><text:span text:style-name="T2">Francesco</text:span></text:p>
          </table:table-cell>
          <table:table-cell table:number-columns-repeated="16380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Table_9" table:style-name="ta1"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3">
          <table:table-cell table:style-name="ce37"/>
          <table:table-cell table:number-columns-repeated="2" table:style-name="ce38"/>
          <table:table-cell office:value-type="string" table:style-name="ce21">
            <text:p><text:span text:style-name="T2">Notari,</text:span><text:span text:style-name="T15"><text:s/></text:span><text:span text:style-name="T2">dimissionario</text:span><text:span text:style-name="T15"><text:s/></text:span><text:span text:style-name="T2">per</text:span><text:span text:style-name="T15"><text:s/></text:span><text:span text:style-name="T2">motivi</text:span><text:span text:style-name="T15"><text:s/></text:span><text:span text:style-name="T2">personali,</text:span><text:span text:style-name="T15"><text:s/></text:span><text:span text:style-name="T2">a</text:span><text:span text:style-name="T15"><text:s/></text:span><text:span text:style-name="T2">suo</text:span><text:span text:style-name="T15"><text:s/></text:span><text:span text:style-name="T2">tempo</text:span><text:span text:style-name="T15"><text:s/></text:span><text:span text:style-name="T2">designato</text:span><text:span text:style-name="T15"><text:s/></text:span><text:span text:style-name="T2">da</text:span><text:span text:style-name="T15"><text:s/></text:span><text:span text:style-name="T2">Unioncamere</text:span></text:p>
            <text:p><text:span text:style-name="T2">ER.</text:span><text:span text:style-name="T15"><text:s/></text:span><text:span text:style-name="T2">Eventuale</text:span><text:span text:style-name="T15"><text:s/></text:span><text:span text:style-name="T2">nomina</text:span><text:span text:style-name="T15"><text:s/></text:span><text:span text:style-name="T2">di</text:span><text:span text:style-name="T15"><text:s/></text:span><text:span text:style-name="T2">un</text:span><text:span text:style-name="T15"><text:s/></text:span><text:span text:style-name="T2">membro</text:span><text:span text:style-name="T15"><text:s/></text:span><text:span text:style-name="T2">supplente</text:span><text:span text:style-name="T15"><text:s/></text:span><text:span text:style-name="T2">del</text:span><text:span text:style-name="T15"><text:s/></text:span><text:span text:style-name="T2">collegio</text:span></text:p>
          </table:table-cell>
          <table:table-cell table:number-columns-repeated="16380"/>
        </table:table-row>
        <table:table-row table:style-name="ro14">
          <table:table-cell office:value-type="date" office:date-value="2022-04-26T00:00:00" table:style-name="ce17">
            <text:p>26/04/2022</text:p>
          </table:table-cell>
          <table:table-cell office:value-type="float" office:value="16" table:style-name="ce18">
            <text:p>16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vvio</text:span><text:span text:style-name="T15"><text:s/></text:span><text:span text:style-name="T2">del</text:span><text:span text:style-name="T15"><text:s/></text:span><text:span text:style-name="T2">procedimento</text:span><text:span text:style-name="T15"><text:s/></text:span><text:span text:style-name="T2">di</text:span><text:span text:style-name="T15"><text:s/></text:span><text:span text:style-name="T2">definizione</text:span><text:span text:style-name="T15"><text:s/></text:span><text:span text:style-name="T2">della</text:span><text:span text:style-name="T15"><text:s/></text:span><text:span text:style-name="T2">dotazione</text:span><text:span text:style-name="T15"><text:s/></text:span><text:span text:style-name="T2">organica</text:span><text:span text:style-name="T15"><text:s/></text:span><text:span text:style-name="T2">di</text:span><text:span text:style-name="T15"><text:s/></text:span><text:span text:style-name="T2">Unioncamere</text:span><text:span text:style-name="T15"><text:s/></text:span><text:span text:style-name="T2">ER</text:span></text:p>
          </table:table-cell>
          <table:table-cell table:number-columns-repeated="16380"/>
        </table:table-row>
        <table:table-row table:style-name="ro13">
          <table:table-cell office:value-type="date" office:date-value="2022-04-26T00:00:00" table:style-name="ce19">
            <text:p>26/04/2022</text:p>
          </table:table-cell>
          <table:table-cell office:value-type="float" office:value="15" table:style-name="ce20">
            <text:p>15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pprovazione</text:span><text:span text:style-name="T15"><text:s/></text:span><text:span text:style-name="T2">del</text:span><text:span text:style-name="T15"><text:s/></text:span><text:span text:style-name="T2">Bilancio d’esercizio 2021 e Relazione sull’attività svolta nel 2021</text:span></text:p>
            <text:p><text:span text:style-name="T2">da</text:span><text:span text:style-name="T15"><text:s/></text:span><text:span text:style-name="T2">sottoporre</text:span><text:span text:style-name="T15"><text:s/></text:span><text:span text:style-name="T2">al</text:span><text:span text:style-name="T15"><text:s/></text:span><text:span text:style-name="T2">Consiglio</text:span></text:p>
          </table:table-cell>
          <table:table-cell table:number-columns-repeated="16380"/>
        </table:table-row>
        <table:table-row table:style-name="ro14">
          <table:table-cell office:value-type="date" office:date-value="2022-04-26T00:00:00" table:style-name="ce17">
            <text:p>26/04/2022</text:p>
          </table:table-cell>
          <table:table-cell office:value-type="float" office:value="14" table:style-name="ce18">
            <text:p>14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Comunicazioni</text:span><text:span text:style-name="T15"><text:s/></text:span><text:span text:style-name="T2">del</text:span><text:span text:style-name="T15"><text:s/></text:span><text:span text:style-name="T2">Presidente</text:span></text:p>
          </table:table-cell>
          <table:table-cell table:number-columns-repeated="16380"/>
        </table:table-row>
        <table:table-row table:style-name="ro14">
          <table:table-cell office:value-type="date" office:date-value="2022-04-07T00:00:00" table:style-name="ce19">
            <text:p>07/04/2022</text:p>
          </table:table-cell>
          <table:table-cell office:value-type="string" table:style-name="ce25">
            <text:p><text:span text:style-name="T2">10/2022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pprovazione</text:span><text:span text:style-name="T15"><text:s/></text:span><text:span text:style-name="T2">del</text:span><text:span text:style-name="T15"><text:s/></text:span><text:span text:style-name="T2">verbale</text:span><text:span text:style-name="T15"><text:s/></text:span><text:span text:style-name="T2">della</text:span><text:span text:style-name="T15"><text:s/></text:span><text:span text:style-name="T2">riunione</text:span><text:span text:style-name="T15"><text:s/></text:span><text:span text:style-name="T2">di</text:span><text:span text:style-name="T15"><text:s/></text:span><text:span text:style-name="T2">Giunta</text:span><text:span text:style-name="T15"><text:s/></text:span><text:span text:style-name="T2">del</text:span><text:span text:style-name="T15"><text:s/></text:span><text:span text:style-name="T2">4/3/2022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17">
            <text:p>07/04/2022</text:p>
          </table:table-cell>
          <table:table-cell table:style-name="ce13"/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del</text:span><text:span text:style-name="T15"><text:s/></text:span><text:span text:style-name="T2">progetto</text:span><text:span text:style-name="T15"><text:s/></text:span><text:span text:style-name="T2">di</text:span><text:span text:style-name="T15"><text:s/></text:span><text:span text:style-name="T2">Bilancio</text:span><text:span text:style-name="T15"><text:s/></text:span><text:span text:style-name="T2">consuntivo</text:span><text:span text:style-name="T15"><text:s/></text:span><text:span text:style-name="T2">chiuso</text:span><text:span text:style-name="T15"><text:s/></text:span><text:span text:style-name="T2">il</text:span><text:span text:style-name="T15"><text:s/></text:span><text:span text:style-name="T2">31.12.2021</text:span><text:span text:style-name="T15"><text:s/></text:span><text:span text:style-name="T2">di</text:span></text:p>
            <text:p><text:span text:style-name="T2">Unioncamere</text:span><text:span text:style-name="T15"><text:s/></text:span><text:span text:style-name="T2">ER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33">
            <text:p>07/04/2022</text:p>
          </table:table-cell>
          <table:table-cell office:value-type="string" table:style-name="ce29">
            <text:p><text:span text:style-name="T2">12/2022</text:span></text:p>
            <text:p><text:span text:style-name="T2">b)</text:span>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Richiesta</text:span><text:span text:style-name="T15"><text:s/></text:span><text:span text:style-name="T2">patrocinio</text:span><text:span text:style-name="T15"><text:s/></text:span><text:span text:style-name="T2">non</text:span><text:span text:style-name="T15"><text:s/></text:span><text:span text:style-name="T2">oneroso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seconda</text:span><text:span text:style-name="T15"><text:s/></text:span><text:span text:style-name="T2">edizione</text:span><text:span text:style-name="T15"><text:s/></text:span><text:span text:style-name="T2">di</text:span><text:span text:style-name="T15"><text:s/></text:span><text:span text:style-name="T2">Economia</text:span><text:span text:style-name="T15"><text:s/></text:span><text:span text:style-name="T2">Pulita</text:span><text:span text:style-name="T15"><text:s/></text:span><text:span text:style-name="T2">2022</text:span></text:p>
          </table:table-cell>
          <table:table-cell table:number-columns-repeated="16380"/>
        </table:table-row>
        <table:table-row table:style-name="ro20">
          <table:table-cell office:value-type="date" office:date-value="2022-04-07T00:00:00" table:style-name="ce34">
            <text:p>07/04/2022</text:p>
          </table:table-cell>
          <table:table-cell office:value-type="string" table:style-name="ce36">
            <text:p><text:span text:style-name="T2">12/2022</text:span></text:p>
            <text:p><text:span text:style-name="T2">c)</text:span>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<text:span text:style-name="T2">Accordo</text:span><text:span text:style-name="T15"><text:s/></text:span><text:span text:style-name="T2">di</text:span><text:span text:style-name="T15"><text:s/></text:span><text:span text:style-name="T2">collaborazione</text:span><text:span text:style-name="T15"><text:s/></text:span><text:span text:style-name="T2">con</text:span><text:span text:style-name="T15"><text:s/></text:span><text:span text:style-name="T2">le</text:span><text:span text:style-name="T15"><text:s/></text:span><text:span text:style-name="T2">Camere</text:span><text:span text:style-name="T15"><text:s/></text:span><text:span text:style-name="T2">di</text:span><text:span text:style-name="T15"><text:s/></text:span><text:span text:style-name="T2">commercio dell’Emilia-Romagna</text:span><text:span text:style-name="T15"><text:s/></text:span><text:span text:style-name="T2">e</text:span><text:span text:style-name="T15"><text:s/></text:span><text:span text:style-name="T2">Bi-</text:span><text:span text:style-name="T15"><text:s/></text:span><text:span text:style-name="T2">Rex-Big</text:span><text:span text:style-name="T15"><text:s/></text:span><text:span text:style-name="T2">Data</text:span><text:span text:style-name="T15"><text:s/></text:span><text:span text:style-name="T2">Innovation</text:span><text:span text:style-name="T15"><text:s/></text:span><text:span text:style-name="T2">&amp;</text:span><text:span text:style-name="T15"><text:s/></text:span><text:span text:style-name="T2">Research</text:span><text:span text:style-name="T15"><text:s/></text:span><text:span text:style-name="T2">Excellence</text:span><text:span text:style-name="T15"><text:s/></text:span><text:span text:style-name="T2">per</text:span><text:span text:style-name="T15"><text:s/></text:span><text:span text:style-name="T2">attività</text:span><text:span text:style-name="T15"><text:s/></text:span><text:span text:style-name="T2">finalizzate</text:span><text:span text:style-name="T15"><text:s/></text:span><text:span text:style-name="T2">a</text:span><text:span text:style-name="T15"><text:s/></text:span><text:span text:style-name="T2">favorire</text:span></text:p>
            <text:p><text:span text:style-name="T2">l’innovazione e la digitalizzazione delle imprese</text:span></text:p>
          </table:table-cell>
          <table:table-cell table:number-columns-repeated="16380"/>
        </table:table-row>
        <table:table-row table:style-name="ro17">
          <table:table-cell office:value-type="date" office:date-value="2022-04-07T00:00:00" table:style-name="ce19">
            <text:p>07/04/2022</text:p>
          </table:table-cell>
          <table:table-cell office:value-type="string" table:style-name="ce21">
            <text:p><text:span text:style-name="T2">12/2022</text:span></text:p>
            <text:p><text:span text:style-name="T2">d)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pprovazione dell’Accordo per il biennio 2022-2023</text:span><text:span text:style-name="T15"><text:s/></text:span><text:span text:style-name="T2">tra</text:span><text:span text:style-name="T15"><text:s/></text:span><text:span text:style-name="T2">la</text:span><text:span text:style-name="T15"><text:s/></text:span><text:span text:style-name="T2">Regione</text:span><text:span text:style-name="T15"><text:s/></text:span><text:span text:style-name="T2">ER</text:span><text:span text:style-name="T15"><text:s/></text:span><text:span text:style-name="T2">e</text:span><text:span text:style-name="T15"><text:s/></text:span><text:span text:style-name="T2">il</text:span><text:span text:style-name="T15"><text:s/></text:span><text:span text:style-name="T2">sistema</text:span><text:span text:style-name="T15"><text:s/></text:span><text:span text:style-name="T2">delle</text:span><text:span text:style-name="T15"><text:s/></text:span><text:span text:style-name="T2">Camere</text:span><text:span text:style-name="T15"><text:s/></text:span><text:span text:style-name="T2">di</text:span><text:span text:style-name="T15"><text:s/></text:span><text:span text:style-name="T2">commercio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promozione</text:span><text:span text:style-name="T15"><text:s/></text:span><text:span text:style-name="T2">turistica</text:span><text:span text:style-name="T15"><text:s/></text:span><text:span text:style-name="T2">ai</text:span><text:span text:style-name="T15"><text:s/></text:span><text:span text:style-name="T2">sensi</text:span><text:span text:style-name="T15"><text:s/></text:span><text:span text:style-name="T2">del</text:span><text:span text:style-name="T15"><text:s/></text:span><text:span text:style-name="T2">comma</text:span><text:span text:style-name="T15"><text:s/></text:span><text:span text:style-name="T2">3,</text:span><text:span text:style-name="T15"><text:s/></text:span><text:span text:style-name="T2">art.</text:span><text:span text:style-name="T15"><text:s/></text:span><text:span text:style-name="T2">10</text:span></text:p>
            <text:p><text:span text:style-name="T2">della</text:span><text:span text:style-name="T15"><text:s/></text:span><text:span text:style-name="T2">Legge</text:span><text:span text:style-name="T15"><text:s/></text:span><text:span text:style-name="T2">Regionale</text:span><text:span text:style-name="T15"><text:s/></text:span><text:span text:style-name="T2">n.</text:span><text:span text:style-name="T15"><text:s/></text:span><text:span text:style-name="T2">4/2016</text:span></text:p>
          </table:table-cell>
          <table:table-cell table:number-columns-repeated="16380"/>
        </table:table-row>
        <table:table-row table:style-name="ro15">
          <table:table-cell office:value-type="date" office:date-value="2022-04-07T00:00:00" table:style-name="ce17">
            <text:p>07/04/2022</text:p>
          </table:table-cell>
          <table:table-cell office:value-type="string" table:style-name="ce10">
            <text:p><text:span text:style-name="T2">12/2022</text:span></text:p>
            <text:p><text:span text:style-name="T2">e)</text:span>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della</text:span><text:span text:style-name="T15"><text:s/></text:span><text:span text:style-name="T2">Convenzione</text:span><text:span text:style-name="T15"><text:s/></text:span><text:span text:style-name="T2">tra</text:span><text:span text:style-name="T15"><text:s/></text:span><text:span text:style-name="T2">Unione</text:span><text:span text:style-name="T15"><text:s/></text:span><text:span text:style-name="T2">regionale</text:span><text:span text:style-name="T15"><text:s/></text:span><text:span text:style-name="T2">delle</text:span><text:span text:style-name="T15"><text:s/></text:span><text:span text:style-name="T2">Camera</text:span><text:span text:style-name="T15"><text:s/></text:span><text:span text:style-name="T2">di</text:span><text:span text:style-name="T15"><text:s/></text:span><text:span text:style-name="T2">commercio</text:span></text:p>
            <text:p><text:span text:style-name="T2">dell’Emilia-Romagna</text:span><text:span text:style-name="T15"><text:s/></text:span><text:span text:style-name="T2">e</text:span><text:span text:style-name="T15"><text:s/></text:span><text:span text:style-name="T2">APT</text:span><text:span text:style-name="T15"><text:s/></text:span><text:span text:style-name="T2">Servizi</text:span><text:span text:style-name="T15"><text:s/></text:span><text:span text:style-name="T2">srl</text:span><text:span text:style-name="T15"><text:s/></text:span><text:span text:style-name="T2">per</text:span><text:span text:style-name="T15"><text:s/></text:span><text:span text:style-name="T2">affidamento</text:span><text:span text:style-name="T15"><text:s/></text:span><text:span text:style-name="T2">incarico</text:span><text:span text:style-name="T15"><text:s/></text:span><text:span text:style-name="T2">di</text:span><text:span text:style-name="T15"><text:s/></text:span><text:span text:style-name="T2">realizzazione</text:span><text:span text:style-name="T15"><text:s/></text:span><text:span text:style-name="T2">di</text:span></text:p>
            <text:p><text:span text:style-name="T2">parte</text:span><text:span text:style-name="T15"><text:s/></text:span><text:span text:style-name="T2">del</text:span><text:span text:style-name="T15"><text:s/></text:span><text:span text:style-name="T2">Piano</text:span><text:span text:style-name="T15"><text:s/></text:span><text:span text:style-name="T2">Annuale</text:span><text:span text:style-name="T15"><text:s/></text:span><text:span text:style-name="T2">di</text:span><text:span text:style-name="T15"><text:s/></text:span><text:span text:style-name="T2">Promozione</text:span><text:span text:style-name="T15"><text:s/></text:span><text:span text:style-name="T2">Turistica</text:span><text:span text:style-name="T15"><text:s/></text:span><text:span text:style-name="T2">2022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19">
            <text:p>07/04/2022</text:p>
          </table:table-cell>
          <table:table-cell office:value-type="string" table:style-name="ce21">
            <text:p><text:span text:style-name="T2">12/2022</text:span></text:p>
            <text:p><text:span text:style-name="T2">f)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Ripartizione tra le Camere di commercio dell’Emilia-Romagna</text:span><text:span text:style-name="T15"><text:s/></text:span><text:span text:style-name="T2">della</text:span><text:span text:style-name="T15"><text:s/></text:span><text:span text:style-name="T2">somma</text:span></text:p>
            <text:p><text:span text:style-name="T2">riconosciuta</text:span><text:span text:style-name="T15"><text:s/></text:span><text:span text:style-name="T2">dalla</text:span><text:span text:style-name="T15"><text:s/></text:span><text:span text:style-name="T2">Regione</text:span><text:span text:style-name="T15"><text:s/></text:span><text:span text:style-name="T2">ER</text:span><text:span text:style-name="T15"><text:s/></text:span><text:span text:style-name="T2">per l’esercizio 2021 delle funzioni</text:span><text:span text:style-name="T15"><text:s/></text:span><text:span text:style-name="T2">delegate</text:span><text:span text:style-name="T15"><text:s/></text:span><text:span text:style-name="T2">in</text:span><text:span text:style-name="T15"><text:s/></text:span><text:span text:style-name="T2">materia</text:span></text:p>
          </table:table-cell>
          <table:table-cell table:number-columns-repeated="16380"/>
        </table:table-row>
        <table:table-row table:style-name="ro14">
          <table:table-cell table:style-name="ce39"/>
          <table:table-cell table:number-columns-repeated="2" table:style-name="ce40"/>
          <table:table-cell office:value-type="string" table:style-name="ce21">
            <text:p><text:span text:style-name="T2">di</text:span><text:span text:style-name="T15"><text:s/></text:span><text:span text:style-name="T2">Albi</text:span><text:span text:style-name="T15"><text:s/></text:span><text:span text:style-name="T2">delle</text:span><text:span text:style-name="T15"><text:s/></text:span><text:span text:style-name="T2">Imprese</text:span><text:span text:style-name="T15"><text:s/></text:span><text:span text:style-name="T2">Artigiane</text:span><text:span text:style-name="T15"><text:s/></text:span><text:span text:style-name="T2">e</text:span><text:span text:style-name="T15"><text:s/></text:span><text:span text:style-name="T2">relazione</text:span><text:span text:style-name="T15"><text:s/></text:span><text:span text:style-name="T2">di</text:span><text:span text:style-name="T15"><text:s/></text:span><text:span text:style-name="T2">consuntivo</text:span><text:span text:style-name="T15"><text:s/></text:span><text:span text:style-name="T2">delle</text:span><text:span text:style-name="T15"><text:s/></text:span><text:span text:style-name="T2">attività</text:span><text:span text:style-name="T15"><text:s/></text:span><text:span text:style-name="T2">svolte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26">
            <text:p>07/04/2022</text:p>
          </table:table-cell>
          <table:table-cell office:value-type="string" table:style-name="ce10">
            <text:p><text:span text:style-name="T2">12/2022</text:span></text:p>
            <text:p><text:span text:style-name="T2">g)</text:span>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Regolamento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pubblicazione</text:span><text:span text:style-name="T15"><text:s/></text:span><text:span text:style-name="T2">avente</text:span><text:span text:style-name="T15"><text:s/></text:span><text:span text:style-name="T2">effetto</text:span><text:span text:style-name="T15"><text:s/></text:span><text:span text:style-name="T2">di</text:span><text:span text:style-name="T15"><text:s/></text:span><text:span text:style-name="T2">pubblicità</text:span><text:span text:style-name="T15"><text:s/></text:span><text:span text:style-name="T2">legale</text:span><text:span text:style-name="T15"><text:s/></text:span><text:span text:style-name="T2">di</text:span><text:span text:style-name="T15"><text:s/></text:span><text:span text:style-name="T2">atti</text:span><text:span text:style-name="T15"><text:s/></text:span><text:span text:style-name="T2">e</text:span></text:p>
            <text:p><text:span text:style-name="T2">provvedimenti</text:span><text:span text:style-name="T15"><text:s/></text:span><text:span text:style-name="T2">di</text:span><text:span text:style-name="T15"><text:s/></text:span><text:span text:style-name="T2">Unioncamere</text:span><text:span text:style-name="T15"><text:s/></text:span><text:span text:style-name="T2">ER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24">
            <text:p>07/04/2022</text:p>
          </table:table-cell>
          <table:table-cell office:value-type="string" table:style-name="ce21">
            <text:p><text:span text:style-name="T2">12/2022</text:span></text:p>
            <text:p><text:span text:style-name="T2">h)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Regolamento</text:span><text:span text:style-name="T15"><text:s/></text:span><text:span text:style-name="T2">in</text:span><text:span text:style-name="T15"><text:s/></text:span><text:span text:style-name="T2">materia</text:span><text:span text:style-name="T15"><text:s/></text:span><text:span text:style-name="T2">di</text:span><text:span text:style-name="T15"><text:s/></text:span><text:span text:style-name="T2">accesso</text:span><text:span text:style-name="T15"><text:s/></text:span><text:span text:style-name="T2">agli</text:span><text:span text:style-name="T15"><text:s/></text:span><text:span text:style-name="T2">atti</text:span><text:span text:style-name="T15"><text:s/></text:span><text:span text:style-name="T2">e</text:span><text:span text:style-name="T15"><text:s/></text:span><text:span text:style-name="T2">documenti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26">
            <text:p>07/04/2022</text:p>
          </table:table-cell>
          <table:table-cell office:value-type="string" table:style-name="ce10">
            <text:p><text:span text:style-name="T2">12/2022</text:span></text:p>
            <text:p><text:span text:style-name="T2">i)</text:span>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Modifica</text:span><text:span text:style-name="T15"><text:s/></text:span><text:span text:style-name="T2">organigramma</text:span><text:span text:style-name="T15"><text:s/></text:span><text:span text:style-name="T2">di</text:span><text:span text:style-name="T15"><text:s/></text:span><text:span text:style-name="T2">Unioncamere</text:span><text:span text:style-name="T15"><text:s/></text:span><text:span text:style-name="T2">ER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24">
            <text:p>07/04/2022</text:p>
          </table:table-cell>
          <table:table-cell office:value-type="string" table:style-name="ce21">
            <text:p><text:span text:style-name="T2">12/2022</text:span></text:p>
            <text:p><text:span text:style-name="T2">j)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25">
            <text:p><text:span text:style-name="T2">Programma integrato di attività 2022 per l’internazionalizzazione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26">
            <text:p>07/04/2022</text:p>
          </table:table-cell>
          <table:table-cell office:value-type="string" table:style-name="ce10">
            <text:p><text:span text:style-name="T2">12/2022</text:span></text:p>
            <text:p><text:span text:style-name="T2">k)</text:span>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Progetto</text:span><text:span text:style-name="T15"><text:s/></text:span><text:span text:style-name="T2">europeo</text:span><text:span text:style-name="T15"><text:s/></text:span><text:span text:style-name="T2">Gastro</text:span><text:span text:style-name="T15"><text:s/></text:span><text:span text:style-name="T2">Guide</text:span></text:p>
          </table:table-cell>
          <table:table-cell table:number-columns-repeated="16380"/>
        </table:table-row>
        <table:table-row table:style-name="ro13">
          <table:table-cell office:value-type="date" office:date-value="2022-04-07T00:00:00" table:style-name="ce41">
            <text:p>07/04/2022</text:p>
          </table:table-cell>
          <table:table-cell office:value-type="string" table:style-name="ce42">
            <text:p><text:span text:style-name="T2">12/2022</text:span></text:p>
            <text:p><text:span text:style-name="T2">l)</text:span>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<text:span text:style-name="T2">Richiesta</text:span><text:span text:style-name="T15"><text:s/></text:span><text:span text:style-name="T2">patrocinio</text:span><text:span text:style-name="T15"><text:s/></text:span><text:span text:style-name="T2">non</text:span><text:span text:style-name="T15"><text:s/></text:span><text:span text:style-name="T2">oneroso</text:span><text:span text:style-name="T15"><text:s/></text:span><text:span text:style-name="T2">terza</text:span><text:span text:style-name="T15"><text:s/></text:span><text:span text:style-name="T2">edizione</text:span><text:span text:style-name="T15"><text:s/></text:span><text:span text:style-name="T2">MATCH-ER</text:span>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Marzo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5">
            <text:p><text:span text:style-name="T9">DATA</text:span></text:p>
          </table:table-cell>
          <table:table-cell office:value-type="string" table:style-name="ce16">
            <text:p><text:span text:style-name="T9">NUMERO</text:span></text:p>
          </table:table-cell>
          <table:table-cell office:value-type="string" table:style-name="ce16">
            <text:p><text:span text:style-name="T9">ANNO</text:span></text:p>
          </table:table-cell>
          <table:table-cell office:value-type="string" table:style-name="ce16">
            <text:p><text:span text:style-name="T9">OGGETTO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3-04T00:00:00" table:style-name="ce17">
            <text:p>04/03/2022</text:p>
          </table:table-cell>
          <table:table-cell office:value-type="float" office:value="5" table:style-name="ce18">
            <text:p>5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del</text:span><text:span text:style-name="T15"><text:s/></text:span><text:span text:style-name="T2">verbale</text:span><text:span text:style-name="T15"><text:s/></text:span><text:span text:style-name="T2">della</text:span><text:span text:style-name="T15"><text:s/></text:span><text:span text:style-name="T2">riunione</text:span><text:span text:style-name="T15"><text:s/></text:span><text:span text:style-name="T2">di</text:span><text:span text:style-name="T15"><text:s/></text:span><text:span text:style-name="T2">Giunta</text:span><text:span text:style-name="T15"><text:s/></text:span><text:span text:style-name="T2">20/1/2022</text:span></text:p>
          </table:table-cell>
          <table:table-cell table:number-columns-repeated="16380" table:style-name="ce1"/>
        </table:table-row>
        <table:table-row table:style-name="ro21">
          <table:table-cell office:value-type="date" office:date-value="2022-03-04T00:00:00" table:style-name="ce33">
            <text:p>04/03/2022</text:p>
          </table:table-cell>
          <table:table-cell office:value-type="string" table:style-name="ce44">
            <text:p><text:span text:style-name="T2">7a</text:span>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Protocollo d’intesa</text:span><text:span text:style-name="T15"><text:s/></text:span><text:span text:style-name="T2">tra</text:span><text:span text:style-name="T15"><text:s/></text:span><text:span text:style-name="T2">Regione</text:span><text:span text:style-name="T15"><text:s/></text:span><text:span text:style-name="T2">ER,</text:span><text:span text:style-name="T15"><text:s/></text:span><text:span text:style-name="T2">Procura</text:span><text:span text:style-name="T15"><text:s/></text:span><text:span text:style-name="T2">Distrettuale</text:span><text:span text:style-name="T15"><text:s/></text:span><text:span text:style-name="T2">della</text:span><text:span text:style-name="T15"><text:s/></text:span><text:span text:style-name="T2">Repubblica</text:span><text:span text:style-name="T15"><text:s/></text:span><text:span text:style-name="T2">di</text:span><text:span text:style-name="T15"><text:s/></text:span><text:span text:style-name="T2">Bologna,</text:span><text:span text:style-name="T15"><text:s/></text:span><text:span text:style-name="T2">Città</text:span><text:span text:style-name="T15"><text:s/></text:span><text:span text:style-name="T2">Metropolitana</text:span><text:span text:style-name="T15"><text:s/></text:span><text:span text:style-name="T2">di</text:span><text:span text:style-name="T15"><text:s/></text:span><text:span text:style-name="T2">Bologna,</text:span><text:span text:style-name="T15"><text:s/></text:span><text:span text:style-name="T2">INPS</text:span><text:span text:style-name="T15"><text:s/></text:span><text:span text:style-name="T2">Direzione</text:span><text:span text:style-name="T15"><text:s/></text:span><text:span text:style-name="T2">regionale</text:span><text:span text:style-name="T15"><text:s/></text:span><text:span text:style-name="T2">Emilia-Romagna,</text:span><text:span text:style-name="T15"><text:s/></text:span><text:span text:style-name="T2">INAIL</text:span><text:span text:style-name="T15"><text:s/></text:span><text:span text:style-name="T2">Direzione</text:span><text:span text:style-name="T15"><text:s/></text:span><text:span text:style-name="T2">regionale</text:span><text:span text:style-name="T15"><text:s/></text:span><text:span text:style-name="T2">Emilia-Romagna,</text:span><text:span text:style-name="T15"><text:s/></text:span><text:span text:style-name="T2">Unioncamere</text:span><text:span text:style-name="T15"><text:s/></text:span><text:span text:style-name="T2">ER,</text:span><text:span text:style-name="T15"><text:s/></text:span><text:span text:style-name="T2">Associazioni</text:span><text:span text:style-name="T15"><text:s/></text:span><text:span text:style-name="T2">di</text:span><text:span text:style-name="T15"><text:s/></text:span><text:span text:style-name="T2">categoria</text:span><text:span text:style-name="T15"><text:s/></text:span><text:span text:style-name="T2">regionali</text:span><text:span text:style-name="T15"><text:s/></text:span><text:span text:style-name="T2">e</text:span><text:span text:style-name="T15"><text:s/></text:span><text:span text:style-name="T2">Comando</text:span><text:span text:style-name="T15"><text:s/></text:span><text:span text:style-name="T2">regionale</text:span><text:span text:style-name="T15"><text:s/></text:span><text:span text:style-name="T2">della</text:span><text:span text:style-name="T15"><text:s/></text:span><text:span text:style-name="T2">Guardia</text:span><text:span text:style-name="T15"><text:s/></text:span><text:span text:style-name="T2">di</text:span><text:span text:style-name="T15"><text:s/></text:span><text:span text:style-name="T2">Finanza</text:span><text:span text:style-name="T15"><text:s/></text:span><text:span text:style-name="T2">a</text:span><text:span text:style-name="T15"><text:s/></text:span><text:span text:style-name="T2">tutela</text:span><text:span text:style-name="T15"><text:s/></text:span><text:span text:style-name="T2">dell’economia legale, per il contrasto alla commercializzazione</text:span><text:span text:style-name="T15"><text:s/></text:span><text:span text:style-name="T2">di</text:span><text:span text:style-name="T15"><text:s/></text:span><text:span text:style-name="T2">prodotti</text:span></text:p>
            <text:p><text:span text:style-name="T2">contraffatti</text:span><text:span text:style-name="T15"><text:s/></text:span><text:span text:style-name="T2">e</text:span><text:span text:style-name="T15"><text:s/></text:span><text:span text:style-name="T2">pericolosi,</text:span><text:span text:style-name="T15"><text:s/></text:span><text:span text:style-name="T2">al</text:span><text:span text:style-name="T15"><text:s/></text:span><text:span text:style-name="T2">lavoro</text:span><text:span text:style-name="T15"><text:s/></text:span><text:span text:style-name="T2">nero/irregolare e all’abusivismo commerciale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3-04T00:00:00" table:style-name="ce34">
            <text:p>04/03/2022</text:p>
          </table:table-cell>
          <table:table-cell office:value-type="string" table:style-name="ce45">
            <text:p><text:span text:style-name="T2">7b</text:span>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<text:span text:style-name="T2">Approvazione</text:span><text:span text:style-name="T15"><text:s/></text:span><text:span text:style-name="T2">del</text:span><text:span text:style-name="T15"><text:s/></text:span><text:span text:style-name="T2">Sistema</text:span><text:span text:style-name="T15"><text:s/></text:span><text:span text:style-name="T2">di</text:span><text:span text:style-name="T15"><text:s/></text:span><text:span text:style-name="T2">misurazione</text:span><text:span text:style-name="T15"><text:s/></text:span><text:span text:style-name="T2">e</text:span><text:span text:style-name="T15"><text:s/></text:span><text:span text:style-name="T2">valutazione</text:span><text:span text:style-name="T15"><text:s/></text:span><text:span text:style-name="T2">della</text:span><text:span text:style-name="T15"><text:s/></text:span><text:span text:style-name="T2">performance</text:span><text:span text:style-name="T15"><text:s/></text:span><text:span text:style-name="T2">di</text:span></text:p>
            <text:p><text:span text:style-name="T2">Unioncamere</text:span><text:span text:style-name="T15"><text:s/></text:span><text:span text:style-name="T2">Emilia-Romagna per l’anno 2022</text:span></text:p>
          </table:table-cell>
          <table:table-cell table:number-columns-repeated="16380" table:style-name="ce1"/>
        </table:table-row>
        <table:table-row table:style-name="ro22">
          <table:table-cell office:value-type="date" office:date-value="2022-03-04T00:00:00" table:style-name="ce33">
            <text:p>04/03/2022</text:p>
          </table:table-cell>
          <table:table-cell office:value-type="string" table:style-name="ce44">
            <text:p><text:span text:style-name="T2">7c</text:span>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Approvazione</text:span><text:span text:style-name="T15"><text:s/></text:span><text:span text:style-name="T2">della</text:span><text:span text:style-name="T15"><text:s/></text:span><text:span text:style-name="T2">pianificazione</text:span><text:span text:style-name="T15"><text:s/></text:span><text:span text:style-name="T2">strategica</text:span><text:span text:style-name="T15"><text:s/></text:span><text:span text:style-name="T2">di</text:span><text:span text:style-name="T15"><text:s/></text:span><text:span text:style-name="T2">Unioncamere</text:span><text:span text:style-name="T15"><text:s/></text:span><text:span text:style-name="T2">Emilia-Romagna</text:span><text:span text:style-name="T15"><text:s/></text:span><text:span text:style-name="T2">per</text:span><text:span text:style-name="T15"><text:s/></text:span><text:span text:style-name="T2">il</text:span><text:span text:style-name="T15"><text:s/></text:span><text:span text:style-name="T2">triennio</text:span><text:span text:style-name="T15"><text:s/></text:span><text:span text:style-name="T2">2022-2024</text:span><text:span text:style-name="T15"><text:s/></text:span><text:span text:style-name="T2">e</text:span><text:span text:style-name="T15"><text:s/></text:span><text:span text:style-name="T2">approvazione</text:span><text:span text:style-name="T15"><text:s/></text:span><text:span text:style-name="T2">degli</text:span><text:span text:style-name="T15"><text:s/></text:span><text:span text:style-name="T2">obiettivi operativi dell’Ente per l’anno</text:span></text:p>
            <text:p><text:span text:style-name="T2">2022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3-04T00:00:00" table:style-name="ce34">
            <text:p>04/03/2022</text:p>
          </table:table-cell>
          <table:table-cell office:value-type="string" table:style-name="ce45">
            <text:p><text:span text:style-name="T2">7d</text:span>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<text:span text:style-name="T2">Decisioni</text:span><text:span text:style-name="T15"><text:s/></text:span><text:span text:style-name="T2">in</text:span><text:span text:style-name="T15"><text:s/></text:span><text:span text:style-name="T2">ordine</text:span><text:span text:style-name="T15"><text:s/></text:span><text:span text:style-name="T2">al</text:span><text:span text:style-name="T15"><text:s/></text:span><text:span text:style-name="T2">ripristino</text:span><text:span text:style-name="T15"><text:s/></text:span><text:span text:style-name="T2">del</text:span><text:span text:style-name="T15"><text:s/></text:span><text:span text:style-name="T2">Servizio</text:span><text:span text:style-name="T15"><text:s/></text:span><text:span text:style-name="T2">legale</text:span><text:span text:style-name="T15"><text:s/></text:span><text:span text:style-name="T2">regionale</text:span><text:span text:style-name="T15"><text:s/></text:span><text:span text:style-name="T2">a</text:span><text:span text:style-name="T15"><text:s/></text:span><text:span text:style-name="T2">vantaggio</text:span><text:span text:style-name="T15"><text:s/></text:span><text:span text:style-name="T2">delle</text:span></text:p>
            <text:p><text:span text:style-name="T2">Camere</text:span><text:span text:style-name="T15"><text:s/></text:span><text:span text:style-name="T2">di</text:span><text:span text:style-name="T15"><text:s/></text:span><text:span text:style-name="T2">Commercio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3-04T00:00:00" table:style-name="ce33">
            <text:p>04/03/2022</text:p>
          </table:table-cell>
          <table:table-cell office:value-type="string" table:style-name="ce44">
            <text:p><text:span text:style-name="T2">7e</text:span>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Ipotesi</text:span><text:span text:style-name="T15"><text:s/></text:span><text:span text:style-name="T2">acquisto</text:span><text:span text:style-name="T15"><text:s/></text:span><text:span text:style-name="T2">di</text:span><text:span text:style-name="T15"><text:s/></text:span><text:span text:style-name="T2">partecipazione</text:span><text:span text:style-name="T15"><text:s/></text:span><text:span text:style-name="T2">in</text:span><text:span text:style-name="T15"><text:s/></text:span><text:span text:style-name="T2">ICO</text:span><text:span text:style-name="T15"><text:s/></text:span><text:span text:style-name="T2">soc.</text:span><text:span text:style-name="T15"><text:s/></text:span><text:span text:style-name="T2">cons.</text:span><text:span text:style-name="T15"><text:s/></text:span><text:span text:style-name="T2">arl</text:span><text:span text:style-name="T15"><text:s/></text:span><text:span text:style-name="T2">da</text:span><text:span text:style-name="T15"><text:s/></text:span><text:span text:style-name="T2">parte</text:span><text:span text:style-name="T15"><text:s/></text:span><text:span text:style-name="T2">di</text:span><text:span text:style-name="T15"><text:s/></text:span><text:span text:style-name="T2">Unioncamere</text:span></text:p>
            <text:p><text:span text:style-name="T2">Emilia-Romagna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3-04T00:00:00" table:style-name="ce34">
            <text:p>04/03/2022</text:p>
          </table:table-cell>
          <table:table-cell office:value-type="string" table:style-name="ce45">
            <text:p><text:span text:style-name="T2">7f</text:span>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<text:span text:style-name="T2">Indagine</text:span><text:span text:style-name="T15"><text:s/></text:span><text:span text:style-name="T2">tutela</text:span><text:span text:style-name="T15"><text:s/></text:span><text:span text:style-name="T2">legale</text:span><text:span text:style-name="T15"><text:s/></text:span><text:span text:style-name="T2">e</text:span><text:span text:style-name="T15"><text:s/></text:span><text:span text:style-name="T2">RC</text:span><text:span text:style-name="T15"><text:s/></text:span><text:span text:style-name="T2">patrimoniale</text:span><text:span text:style-name="T15"><text:s/></text:span><text:span text:style-name="T2">per</text:span><text:span text:style-name="T15"><text:s/></text:span><text:span text:style-name="T2">gli</text:span><text:span text:style-name="T15"><text:s/></text:span><text:span text:style-name="T2">amministratori</text:span><text:span text:style-name="T15"><text:s/></text:span><text:span text:style-name="T2">di</text:span><text:span text:style-name="T15"><text:s/></text:span><text:span text:style-name="T2">Unioncamere</text:span></text:p>
            <text:p><text:span text:style-name="T2">Emilia-Romagna:</text:span><text:span text:style-name="T15"><text:s/></text:span><text:span text:style-name="T2">valutazioni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3-04T00:00:00" table:style-name="ce19">
            <text:p>04/03/2022</text:p>
          </table:table-cell>
          <table:table-cell office:value-type="string" table:style-name="ce25">
            <text:p><text:span text:style-name="T2">7g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Convenzione</text:span><text:span text:style-name="T15"><text:s/></text:span><text:span text:style-name="T2">con</text:span><text:span text:style-name="T15"><text:s/></text:span><text:span text:style-name="T2">la</text:span><text:span text:style-name="T15"><text:s/></text:span><text:span text:style-name="T2">Regione</text:span><text:span text:style-name="T15"><text:s/></text:span><text:span text:style-name="T2">Emilia-Romagna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realizzazione</text:span><text:span text:style-name="T15"><text:s/></text:span><text:span text:style-name="T2">del</text:span><text:span text:style-name="T15"><text:s/></text:span><text:span text:style-name="T2">Rapporto</text:span></text:p>
          </table:table-cell>
          <table:table-cell table:number-columns-repeated="16380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Table_11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6" table:number-columns-repeated="16380" table:default-cell-style-name="ce1"/>
        <table:table-row table:style-name="ro14">
          <table:table-cell table:style-name="ce39"/>
          <table:table-cell table:number-columns-repeated="2" table:style-name="ce40"/>
          <table:table-cell office:value-type="string" table:style-name="ce21">
            <text:p><text:span text:style-name="T2">dell'Osservatorio</text:span><text:span text:style-name="T15"><text:s/></text:span><text:span text:style-name="T2">Agroalimentare</text:span><text:span text:style-name="T15"><text:s/></text:span><text:span text:style-name="T2">2021</text:span></text:p>
          </table:table-cell>
          <table:table-cell table:number-columns-repeated="16380"/>
        </table:table-row>
        <table:table-row table:style-name="ro14">
          <table:table-cell office:value-type="date" office:date-value="2022-03-04T00:00:00" table:style-name="ce46">
            <text:p>04/03/2022</text:p>
          </table:table-cell>
          <table:table-cell office:value-type="float" office:value="8" table:style-name="ce47">
            <text:p>8</text:p>
          </table:table-cell>
          <table:table-cell office:value-type="float" office:value="2022" table:style-name="ce47">
            <text:p>2022</text:p>
          </table:table-cell>
          <table:table-cell office:value-type="string" table:style-name="ce48">
            <text:p><text:span text:style-name="T2">Ratifica</text:span><text:span text:style-name="T15"><text:s/></text:span><text:span text:style-name="T2">determinazioni</text:span><text:span text:style-name="T15"><text:s/></text:span><text:span text:style-name="T2">presidenziali</text:span></text:p>
          </table:table-cell>
          <table:table-cell table:number-columns-repeated="16380"/>
        </table:table-row>
        <table:table-row table:number-rows-repeated="1048574" table:style-name="ro8">
          <table:table-cell table:number-columns-repeated="16384"/>
        </table:table-row>
      </table:table>
      <table:table table:name="Table_1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2">
            <text:p><text:span text:style-name="T5">Gennaio</text:span><text:span text:style-name="T6"><text:s/></text:span><text:span text:style-name="T5">2022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5">
            <text:p><text:span text:style-name="T9">DATA</text:span></text:p>
          </table:table-cell>
          <table:table-cell office:value-type="string" table:style-name="ce16">
            <text:p><text:span text:style-name="T9">NUMERO</text:span></text:p>
          </table:table-cell>
          <table:table-cell office:value-type="string" table:style-name="ce16">
            <text:p><text:span text:style-name="T9">ANNO</text:span></text:p>
          </table:table-cell>
          <table:table-cell office:value-type="string" table:style-name="ce16">
            <text:p><text:span text:style-name="T9">OGGETTO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1-20T00:00:00" table:style-name="ce17">
            <text:p>20/01/2022</text:p>
          </table:table-cell>
          <table:table-cell office:value-type="float" office:value="1" table:style-name="ce18">
            <text:p>1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Approvazione</text:span><text:span text:style-name="T15"><text:s/></text:span><text:span text:style-name="T2">piano</text:span><text:span text:style-name="T15"><text:s/></text:span><text:span text:style-name="T2">marketing</text:span><text:span text:style-name="T15"><text:s/></text:span><text:span text:style-name="T2">e</text:span><text:span text:style-name="T15"><text:s/></text:span><text:span text:style-name="T2">promozione</text:span><text:span text:style-name="T15"><text:s/></text:span><text:span text:style-name="T2">turistica</text:span><text:span text:style-name="T15"><text:s/></text:span><text:span text:style-name="T2">di</text:span><text:span text:style-name="T15"><text:s/></text:span><text:span text:style-name="T2">APT</text:span><text:span text:style-name="T15"><text:s/></text:span><text:span text:style-name="T2">Servizi</text:span><text:span text:style-name="T15"><text:s/></text:span><text:span text:style-name="T2">anno</text:span></text:p>
            <text:p><text:span text:style-name="T2">2022</text:span><text:span text:style-name="T15"><text:s/></text:span><text:span text:style-name="T2">(interviene</text:span><text:span text:style-name="T15"><text:s/></text:span><text:span text:style-name="T2">il</text:span><text:span text:style-name="T15"><text:s/></text:span><text:span text:style-name="T2">Direttore</text:span><text:span text:style-name="T15"><text:s/></text:span><text:span text:style-name="T2">APT</text:span><text:span text:style-name="T15"><text:s/></text:span><text:span text:style-name="T2">– dott.</text:span><text:span text:style-name="T15"><text:s/></text:span><text:span text:style-name="T2">Burioni)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1-20T00:00:00" table:style-name="ce19">
            <text:p>20/01/2022</text:p>
          </table:table-cell>
          <table:table-cell office:value-type="float" office:value="2" table:style-name="ce20">
            <text:p>2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pan text:style-name="T2">Approvazione</text:span><text:span text:style-name="T15"><text:s/></text:span><text:span text:style-name="T2">del</text:span><text:span text:style-name="T15"><text:s/></text:span><text:span text:style-name="T2">verbale</text:span><text:span text:style-name="T15"><text:s/></text:span><text:span text:style-name="T2">della</text:span><text:span text:style-name="T15"><text:s/></text:span><text:span text:style-name="T2">riunione</text:span><text:span text:style-name="T15"><text:s/></text:span><text:span text:style-name="T2">di</text:span><text:span text:style-name="T15"><text:s/></text:span><text:span text:style-name="T2">Giunta</text:span><text:span text:style-name="T15"><text:s/></text:span><text:span text:style-name="T2">del</text:span><text:span text:style-name="T15"><text:s/></text:span><text:span text:style-name="T2">21</text:span><text:span text:style-name="T15"><text:s/></text:span><text:span text:style-name="T2">dicembre</text:span><text:span text:style-name="T15"><text:s/></text:span><text:span text:style-name="T2">2021</text:span></text:p>
          </table:table-cell>
          <table:table-cell table:number-columns-repeated="16380" table:style-name="ce1"/>
        </table:table-row>
        <table:table-row table:style-name="ro14">
          <table:table-cell office:value-type="date" office:date-value="2022-01-20T00:00:00" table:style-name="ce17">
            <text:p>20/01/2022</text:p>
          </table:table-cell>
          <table:table-cell office:value-type="string" table:style-name="ce49">
            <text:p><text:span text:style-name="T2">4b</text:span></text:p>
          </table:table-cell>
          <table:table-cell office:value-type="float" office:value="2022" table:style-name="ce18">
            <text:p>2022</text:p>
          </table:table-cell>
          <table:table-cell office:value-type="string" table:style-name="ce10">
            <text:p><text:span text:style-name="T2">Enterprise</text:span><text:span text:style-name="T15"><text:s/></text:span><text:span text:style-name="T2">Europe</text:span><text:span text:style-name="T15"><text:s/></text:span><text:span text:style-name="T2">Network</text:span><text:span text:style-name="T15"><text:s/></text:span><text:span text:style-name="T2">– Contratto</text:span><text:span text:style-name="T15"><text:s/></text:span><text:span text:style-name="T2">SIMPLER</text:span><text:span text:style-name="T15"><text:s/></text:span><text:span text:style-name="T2">2022-2025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1-20T00:00:00" table:style-name="ce33">
            <text:p>20/01/2022</text:p>
          </table:table-cell>
          <table:table-cell office:value-type="string" table:style-name="ce44">
            <text:p><text:span text:style-name="T2">4c</text:span></text:p>
          </table:table-cell>
          <table:table-cell office:value-type="float" office:value="2022" table:style-name="ce28">
            <text:p>2022</text:p>
          </table:table-cell>
          <table:table-cell office:value-type="string" table:style-name="ce29">
            <text:p><text:span text:style-name="T2">Elenco</text:span><text:span text:style-name="T15"><text:s/></text:span><text:span text:style-name="T2">progetti</text:span><text:span text:style-name="T15"><text:s/></text:span><text:span text:style-name="T2">anno</text:span><text:span text:style-name="T15"><text:s/></text:span><text:span text:style-name="T2">2022</text:span><text:span text:style-name="T15"><text:s/></text:span><text:span text:style-name="T2">esclusi</text:span><text:span text:style-name="T15"><text:s/></text:span><text:span text:style-name="T2">dai</text:span><text:span text:style-name="T15"><text:s/></text:span><text:span text:style-name="T2">tagli</text:span><text:span text:style-name="T15"><text:s/></text:span><text:span text:style-name="T2">della</text:span><text:span text:style-name="T15"><text:s/></text:span><text:span text:style-name="T2">Manovra</text:span><text:span text:style-name="T15"><text:s/></text:span><text:span text:style-name="T2">economica</text:span><text:span text:style-name="T15"><text:s/></text:span><text:span text:style-name="T2">(L.</text:span></text:p>
            <text:p><text:span text:style-name="T2">122/2010</text:span><text:span text:style-name="T15"><text:s/></text:span><text:span text:style-name="T2">art.</text:span><text:span text:style-name="T15"><text:s/></text:span><text:span text:style-name="T2">6</text:span><text:span text:style-name="T15"><text:s/></text:span><text:span text:style-name="T2">comma</text:span><text:span text:style-name="T15"><text:s/></text:span><text:span text:style-name="T2">2)</text:span></text:p>
          </table:table-cell>
          <table:table-cell table:number-columns-repeated="16380" table:style-name="ce1"/>
        </table:table-row>
        <table:table-row table:style-name="ro13">
          <table:table-cell office:value-type="date" office:date-value="2022-01-20T00:00:00" table:style-name="ce50">
            <text:p>20/01/2022</text:p>
          </table:table-cell>
          <table:table-cell office:value-type="string" table:style-name="ce51">
            <text:p><text:span text:style-name="T2">4d</text:span></text:p>
          </table:table-cell>
          <table:table-cell office:value-type="float" office:value="2022" table:style-name="ce31">
            <text:p>2022</text:p>
          </table:table-cell>
          <table:table-cell office:value-type="string" table:style-name="ce32">
            <text:p><text:span text:style-name="T2">Piano</text:span><text:span text:style-name="T15"><text:s/></text:span><text:span text:style-name="T2">triennale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prevenzione</text:span><text:span text:style-name="T15"><text:s/></text:span><text:span text:style-name="T2">della</text:span><text:span text:style-name="T15"><text:s/></text:span><text:span text:style-name="T2">corruzione</text:span><text:span text:style-name="T15"><text:s/></text:span><text:span text:style-name="T2">e</text:span><text:span text:style-name="T15"><text:s/></text:span><text:span text:style-name="T2">per</text:span><text:span text:style-name="T15"><text:s/></text:span><text:span text:style-name="T2">la</text:span><text:span text:style-name="T15"><text:s/></text:span><text:span text:style-name="T2">trasparenza</text:span></text:p>
            <text:p><text:span text:style-name="T2">PTPCT</text:span><text:span text:style-name="T15"><text:s/></text:span><text:span text:style-name="T2">2022-2024</text:span></text:p>
          </table:table-cell>
          <table:table-cell table:number-columns-repeated="16380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Lucida Sans Unicode" svg:font-family="&quot;Lucida Sans Unicod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bonazzi</meta:initial-creator>
    <dc:creator>Gianna Padovani</dc:creator>
    <meta:creation-date>2023-01-11T12:32:44Z</meta:creation-date>
    <dc:date>2023-01-11T12:33:28Z</dc:date>
    <meta:editing-duration>PT0S</meta:editing-duration>
  </office:meta>
</office:document-meta>
</file>