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5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9" style:family="table-cell" style:parent-style-name="Default" style:data-style-name="N1">
      <style:table-cell-properties fo:border="thin solid #181818" style:vertical-align="middle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181818" style:vertical-align="middle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181818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181818" style:vertical-align="top" style:shrink-to-fit="true" style:repeat-content="false"/>
      <style:paragraph-properties fo:text-align="center"/>
      <style:text-properties fo:color="#0C0C0C" style:font-name="Arial MT" style:font-name-asian="Arial MT" style:font-name-complex="Arial M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181818" fo:border-left="none" fo:border-right="none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181818" fo:border-left="none" fo:border-right="none" style:vertical-align="top" style:repeat-content="false"/>
      <style:paragraph-properties fo:text-align="center"/>
    </style:style>
    <style:style style:name="T1" style:family="text" style:parent-style-name="Default">
      <style:text-properties fo:color="#0C0C0C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9323333333333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5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2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DETERMINAZIONI PRESIDENZIALI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2">Numer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ggeno</text:span></text:p>
          </table:table-cell>
          <table:table-cell office:value-type="string" table:style-name="ce4">
            <text:p><text:span text:style-name="T2">Fornitore</text:span>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2">27-gen</text:span></text:p>
          </table:table-cell>
          <table:table-cell office:value-type="string" table:style-name="ce4">
            <text:p><text:span text:style-name="T2">Sottoscrizione <text:s/>nuova <text:s/>convenzione <text:s/>Ristori <text:s/>3 <text:s/>con <text:s/>la <text:s/>Regione <text:s/>Emilia- Romagna</text:span>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2">28-gen</text:span></text:p>
          </table:table-cell>
          <table:table-cell office:value-type="string" table:style-name="ce4">
            <text:p><text:span text:style-name="T2">Stipula <text:s/>della <text:s/>convenzione <text:s/>con <text:s/>la <text:s/>Regione <text:s/>E. <text:s/>R.<text:s text:c="2"/></text:span><text:span text:style-name="T1">per<text:s text:c="2"/></text:span><text:span text:style-name="T2">l'adesione <text:s text:c="2"/>a sistema di e-learning federato SELF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3">
            <text:p><text:span text:style-name="T2">01-feb</text:span></text:p>
          </table:table-cell>
          <table:table-cell office:value-type="string" table:style-name="ce4">
            <text:p><text:span text:style-name="T2">Avvio <text:s/>procedura <text:s text:c="2"/>per <text:s/>la <text:s/>selezione <text:s/>deIl’Organismo <text:s/>Indipendente <text:s/>d Valutazione <text:s/>in forma monocratica</text:span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<text:span text:style-name="T2">22-feb</text:span></text:p>
          </table:table-cell>
          <table:table-cell office:value-type="string" table:style-name="ce4">
            <text:p><text:span text:style-name="T2">Acquisizione <text:s/>quota <text:s text:c="2"/>Centro <text:s/>Studi <text:s/>delle <text:s/>Camere <text:s/>di <text:s/>commercio <text:s/>G Tagliacarne s.r.I.</text:span>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2">
            <text:p><text:span text:style-name="T2">S</text:span></text:p>
          </table:table-cell>
          <table:table-cell office:value-type="string" table:style-name="ce3">
            <text:p><text:span text:style-name="T2">22-feb</text:span></text:p>
          </table:table-cell>
          <table:table-cell office:value-type="string" table:style-name="ce8">
            <text:p><text:span text:style-name="T2">Designazione Consigliere in CDA Enoteca regionale Emllia-Romagna</text:span>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3">
            <text:p><text:span text:style-name="T2">28-feb</text:span></text:p>
          </table:table-cell>
          <table:table-cell office:value-type="string" table:style-name="ce4">
            <text:p><text:span text:style-name="T2">Nomina <text:s text:c="2"/>Organismo <text:s text:c="3"/>Indipendente <text:s text:c="3"/>di <text:s text:c="2"/>Valutazione <text:s text:c="3"/>monocratico istituzionale di Unioncamere Emilia-Romagna</text:span></text:p>
          </table:table-cell>
          <table:table-cell office:value-type="string" table:style-name="ce4">
            <text:p><text:span text:style-name="T2">Dr. Luigi Lavecchia</text:span></text:p>
          </table:table-cell>
          <table:table-cell table:number-columns-repeated="16380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10">
            <text:p><text:span text:style-name="T2">13-mag</text:span></text:p>
          </table:table-cell>
          <table:table-cell office:value-type="string" table:style-name="ce11">
            <text:p><text:span text:style-name="T2">Attuazione deIl'Accordo di collaborazione istituzionale tra la Regione Emilia-Romagna<text:s/></text:span><text:span text:style-name="T1">e<text:s/></text:span><text:span text:style-name="T2">Unioncamere inerente al progetto<text:s/></text:span><text:span text:style-name="T3">"Rapporto sul sistema apro-alimentare 2021 del/Fmilia-Pomagna”.</text:span></text:p>
          </table:table-cell>
          <table:table-cell office:value-type="string" table:style-name="ce11">
            <text:p><text:span text:style-name="T2">Alma Mater</text:span></text:p>
            <text:p><text:span text:style-name="T2">Studiorum/ Università cattolica del Sacro Cuore</text:span></text:p>
          </table:table-cell>
          <table:table-cell table:number-columns-repeated="16380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3">
            <text:p><text:span text:style-name="T2">29-piu</text:span></text:p>
          </table:table-cell>
          <table:table-cell office:value-type="string" table:style-name="ce4">
            <text:p><text:span text:style-name="T2">PIAO (Piano Integrato di Attività e di Organizzazione)</text:span>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7">
            <draw:frame draw:z-index="1" draw:id="id0" draw:style-name="a0" draw:name="image1.png" svg:x="0.21694in" svg:y="0.09556in" svg:width="0.04667in" svg:height="0.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<text:span text:style-name="T2">13-Iug</text:span></text:p>
          </table:table-cell>
          <table:table-cell office:value-type="string" table:style-name="ce4">
            <text:p><text:span text:style-name="T2">Attivazione di un intervento con la Regione Emilia-Romagna per la concessione di ristori alle piscine coperte deII'EmiIia - Romagna</text:span>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3">
            <text:p><text:span text:style-name="T2">02-set</text:span></text:p>
          </table:table-cell>
          <table:table-cell office:value-type="string" table:style-name="ce4">
            <text:p><text:span text:style-name="T2">Sottoscrizione Addendum bis alla Convenzione Ristori con la Regione Emilia - Romagna</text:span>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3">
            <text:p><text:span text:style-name="T2">02-set</text:span></text:p>
          </table:table-cell>
          <table:table-cell office:value-type="string" table:style-name="ce4">
            <text:p><text:span text:style-name="T2">Convenzione per gli Osservatori Artigianato e Cooperazione 2022- 2023</text:span>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3">
            <text:p><text:span text:style-name="T2">02-set</text:span></text:p>
          </table:table-cell>
          <table:table-cell office:value-type="string" table:style-name="ce4">
            <text:p><text:span text:style-name="T2">Nomina del Comitato di Sorveglianza del Programma Regionale <text:s/>FSE+ 2021-2027</text:span></text:p>
          </table:table-cell>
          <table:table-cell table:style-name="ce7"/>
          <table:table-cell table:number-columns-repeated="16380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3">
            <text:p><text:span text:style-name="T2">30-set</text:span></text:p>
          </table:table-cell>
          <table:table-cell office:value-type="string" table:style-name="ce4">
            <text:p><text:span text:style-name="T2">Nomine per Comitato di Sorveglianza del Programma Regionale FESR 2021-2027</text:span></text:p>
          </table:table-cell>
          <table:table-cell table:style-name="ce7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tefano Lenzi</meta:initial-creator>
    <dc:creator>Stefano Lenzi</dc:creator>
    <meta:creation-date>2023-06-30T13:45:57Z</meta:creation-date>
    <dc:date>2023-06-30T13:52:19Z</dc:date>
  </office:meta>
</office:document-meta>
</file>